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andrig tussen nummer 2 en Munselse Hoeve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oktober 2020:</text:p>
            <text:p text:style-name="common-al">- <text:span text:style-name="nadrukvet">Vaandrig tussen nummer 2 en Munselse Hoeve 1:</text:span> het rooien van 28 populieren langs het fietspad (met herplant)</text:p>
            <text:p text:style-name="common-al"/>
            <text:p text:style-name="common-al">Omgevingsvergunning regulier RV202017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12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4</meta:user-defined>
    <meta:user-defined meta:name="DCTERMS.abstract">Verleende omgevingsvergunning Vaandrig tussen nr. 2 en Munselse Hoeve 1, het rooien van 28  populieren langs het fietspad (met herplant).</meta:user-defined>
    <dc:language>nl</dc:language>
    <meta:user-defined meta:name="OVERHEID.EPSG28992/DC.spatial">151150.987 400823.172</meta:user-defined>
    <meta:user-defined meta:name="DC.title">Verleende omgevingsvergunning Vaandrig tussen nummer 2 en Munselse Hoeve 1 in Boxtel</meta:user-defined>
    <meta:user-defined meta:name="OVERHEID.PostcodeHuisnummer/OVERHEIDop.postcodeHuisnummer">5283WJ 8</meta:user-defined>
    <meta:user-defined meta:name="OVERHEIDop.straatnaam">Vaandrig</meta:user-defined>
    <meta:user-defined meta:name="OVERHEIDop.woonplaats">Boxt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29</meta:user-defined>
    <meta:user-defined meta:name="OVERHEIDop.GmbID/DC.identifier">gmb-2020-267129</meta:user-defined>
    <meta:user-defined meta:name="OVERHEIDop.versieInformatie"/>
  </office:meta>
</office:document-meta>
</file>