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vergunningplichtige opties van woningen aan de Nobelstraat 84-86 en 90 en de Boerhavelaan 61 te Eerbeek, voormalige schoollocatie De Enk, Kad. Hall E 60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malige schoollocatie De Enk</text:p>
                  </table:table-cell>
                  <table:table-cell table:style-name="entry" table:number-rows-spanned="1" table:number-columns-spanned="1">
                    <text:p text:style-name="table_al">Kad. Hall E 6096</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vergunningplichtige opties van woningen aan de Nobelstraat 84-86 en 90 en de Boerhavelaan 61 te Eerbeek</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2020-0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1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25.892 457603.503</meta:user-defined>
    <meta:user-defined meta:name="OVERHEID.EPSG28992/DC.spatial">200819.899 457602.95</meta:user-defined>
    <meta:user-defined meta:name="OVERHEID.EPSG28992/DC.spatial">200801.184 457601.014</meta:user-defined>
    <meta:user-defined meta:name="OVERHEID.EPSG28992/DC.spatial">200817.133 457635.77</meta:user-defined>
    <meta:user-defined meta:name="DC.title">Gemeente Brummen - Ingediende aanvraag reguliere omgevingsvergunning, het realiseren van vergunningplichtige opties van woningen aan de Nobelstraat 84-86 en 90 en de Boerhavelaan 61 te Eerbeek, voormalige schoollocatie De Enk, Kad. Hall E 6096</meta:user-defined>
    <meta:user-defined meta:name="OVERHEID.PostcodeHuisnummer/OVERHEIDop.postcodeHuisnummer">6961XZ 84</meta:user-defined>
    <meta:user-defined meta:name="OVERHEID.PostcodeHuisnummer/OVERHEIDop.postcodeHuisnummer">6961XZ 86</meta:user-defined>
    <meta:user-defined meta:name="OVERHEID.PostcodeHuisnummer/OVERHEIDop.postcodeHuisnummer">6961XZ 90</meta:user-defined>
    <meta:user-defined meta:name="OVERHEID.PostcodeHuisnummer/OVERHEIDop.postcodeHuisnummer">6961ZS 61</meta:user-defined>
    <meta:user-defined meta:name="OVERHEIDop.straatnaam">Nobelstraat</meta:user-defined>
    <meta:user-defined meta:name="OVERHEIDop.straatnaam">Nobelstraat</meta:user-defined>
    <meta:user-defined meta:name="OVERHEIDop.straatnaam">Nobelstraat</meta:user-defined>
    <meta:user-defined meta:name="OVERHEIDop.straatnaam">Boerhaavelaan</meta:user-defined>
    <meta:user-defined meta:name="OVERHEIDop.woonplaats">Eerbeek</meta:user-defined>
    <meta:user-defined meta:name="OVERHEIDop.woonplaats">Eerbeek</meta:user-defined>
    <meta:user-defined meta:name="OVERHEIDop.woonplaats">Eerbeek</meta:user-defined>
    <meta:user-defined meta:name="OVERHEIDop.woonplaats">Eerbeek</meta:user-defined>
    <meta:user-defined meta:name="DCTERMS.W3CDTF/DCTERMS.available">2020-10-21</meta:user-defined>
    <meta:user-defined meta:name="DCTERMS.W3CDTF/OVERHEIDop.jaargang">2020</meta:user-defined>
    <meta:user-defined meta:name="OVERHEIDop.publicationIssue">267120</meta:user-defined>
    <meta:user-defined meta:name="OVERHEIDop.GmbID/DC.identifier">gmb-2020-267120</meta:user-defined>
    <meta:user-defined meta:name="OVERHEIDop.versieInformatie"/>
  </office:meta>
</office:document-meta>
</file>