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ding brandveilig gebruik tijdelijke huisvesting seizoensmedewerkers, Spijkersestraat 1, Echteld (29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elding brandveilig gebruik tijdelijke huisvesting seizoensmedewerkers, Spijkersestraat 1, Echteld (29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615 434757</meta:user-defined>
    <meta:user-defined meta:name="DC.title">Aangevraagde omgevingsvergunning melding brandveilig gebruik tijdelijke huisvesting seizoensmedewerkers, Spijkersestraat 1, Echteld (29-09-2020)</meta:user-defined>
    <meta:user-defined meta:name="OVERHEID.PostcodeHuisnummer/OVERHEIDop.postcodeHuisnummer">4054JC 1</meta:user-defined>
    <meta:user-defined meta:name="OVERHEIDop.straatnaam">Spijkersestraat</meta:user-defined>
    <meta:user-defined meta:name="OVERHEIDop.woonplaats">Echt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19</meta:user-defined>
    <meta:user-defined meta:name="OVERHEIDop.GmbID/DC.identifier">gmb-2020-267119</meta:user-defined>
    <meta:user-defined meta:name="OVERHEIDop.versieInformatie"/>
  </office:meta>
</office:document-meta>
</file>