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ndijk ongenummerd (nabij huisnummer 19) 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euwendijk ongenummerd (nabij huisnummer 19)  in Geldrop</text:p>
            <text:p text:style-name="common-al">Datum ontvangst: 13 oktober 2020</text:p>
            <text:p text:style-name="common-al">Omschrijving: het kandelaberen van 8 moerascypres in verband met ernstige wortelopdruk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20050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71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1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704.6 381543.87</meta:user-defined>
    <meta:user-defined meta:name="DC.title">Kennisgeving ontvangst aanvraag omgevingsvergunning Nieuwendijk ongenummerd (nabij huisnummer 19)  in Geldrop</meta:user-defined>
    <meta:user-defined meta:name="OVERHEID.PostcodeHuisnummer/OVERHEIDop.postcodeHuisnummer">5662AE 30</meta:user-defined>
    <meta:user-defined meta:name="OVERHEIDop.straatnaam">Nieuwendijk</meta:user-defined>
    <meta:user-defined meta:name="OVERHEIDop.woonplaats">Geldro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67118</meta:user-defined>
    <meta:user-defined meta:name="OVERHEIDop.GmbID/DC.identifier">gmb-2020-267118</meta:user-defined>
    <meta:user-defined meta:name="OVERHEIDop.versieInformatie"/>
  </office:meta>
</office:document-meta>
</file>