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daal 35 te Maastricht. Kennisgeving nieuwe aanvraag omgevingsvergunning,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77WB</text:p>
            <text:p text:style-name="common-al">
            <text:span text:style-name="nadrukvet">Bornedaal 35 te Maastricht</text:span>
          </text:p>
            <text:p text:style-name="common-al">
            <text:span text:style-name="nadrukvet">het kappen van een dennenboom</text:span>
          </text:p>
            <text:p text:style-name="common-al"/>
            <text:p text:style-name="common-al">
            <text:span text:style-name="nadrukvet">Datum ontvangst aanvraag:</text:span> 12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711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1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1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02.51 314601.65</meta:user-defined>
    <meta:user-defined meta:name="DC.title">Bornedaal 35 te Maastricht. Kennisgeving nieuwe aanvraag omgevingsvergunning, het kappen van een dennenboom</meta:user-defined>
    <meta:user-defined meta:name="OVERHEID.PostcodeHuisnummer/OVERHEIDop.postcodeHuisnummer">6228GZ 35</meta:user-defined>
    <meta:user-defined meta:name="OVERHEIDop.straatnaam">Bornedaal</meta:user-defined>
    <meta:user-defined meta:name="OVERHEIDop.woonplaats">Maastrich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115</meta:user-defined>
    <meta:user-defined meta:name="OVERHEIDop.GmbID/DC.identifier">gmb-2020-267115</meta:user-defined>
    <meta:user-defined meta:name="OVERHEIDop.versieInformatie"/>
  </office:meta>
</office:document-meta>
</file>