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bjectvergunning – verleend voor het plaatsen van een tent, 17 t/m 31 dec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bjectvergunning:</text:p>
            <text:p text:style-name="common-al">Het college van burgemeester en wethouders van de gemeente Grave maakt bekend dat op grond van artikel 2:10 van de A.P.V. door de gemeente Grave een objectvergunning is verleend.</text:p>
            <text:p text:style-name="common-al"/>
            <text:p text:style-name="common-al">Voor    : Het plaatsen van een tent, zaak 264974</text:p>
            <text:p text:style-name="common-al">Locatie   : Poelier-slagerij van den heuvel aan Hoofschestraat 9 te Grave</text:p>
            <text:p text:style-name="common-al">Datum    : 17 tot en met 31 december 2020</text:p>
            <text:p text:style-name="common-al">Datum verzending  : 13 oktober 2020</text:p>
            <text:p text:style-name="common-al"/>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6710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0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0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294 419004</meta:user-defined>
    <meta:user-defined meta:name="DC.title">Gemeente Grave – Objectvergunning – verleend voor het plaatsen van een tent, 17 t/m 31 dec</meta:user-defined>
    <meta:user-defined meta:name="OVERHEID.PostcodeHuisnummer/OVERHEIDop.postcodeHuisnummer">5361ET 9</meta:user-defined>
    <meta:user-defined meta:name="OVERHEIDop.straatnaam">Hoofschestraat</meta:user-defined>
    <meta:user-defined meta:name="OVERHEIDop.woonplaats">Grave</meta:user-defined>
    <meta:user-defined meta:name="DCTERMS.W3CDTF/DCTERMS.available">2020-10-15</meta:user-defined>
    <meta:user-defined meta:name="DCTERMS.W3CDTF/OVERHEIDop.jaargang">2020</meta:user-defined>
    <meta:user-defined meta:name="OVERHEIDop.publicationIssue">267104</meta:user-defined>
    <meta:user-defined meta:name="OVERHEIDop.GmbID/DC.identifier">gmb-2020-267104</meta:user-defined>
    <meta:user-defined meta:name="OVERHEIDop.versieInformatie"/>
  </office:meta>
</office:document-meta>
</file>