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tropsdijk 6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plaatsen van een mantelzorgwoning en het hiermeer handelen in strijd met regels ruimtelijke ordening op de locatie Pentropsdijk 6 in Hengelo. De aanvraag is geregistreerd onder zaaknummer O-2020-053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10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0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0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79 477041.6</meta:user-defined>
    <meta:user-defined meta:name="DC.title">Kennisgeving ontvangst aanvraag omgevingsvergunning Pentropsdijk 6 in Hengelo</meta:user-defined>
    <meta:user-defined meta:name="OVERHEID.PostcodeHuisnummer/OVERHEIDop.postcodeHuisnummer">7558PZ 6</meta:user-defined>
    <meta:user-defined meta:name="OVERHEIDop.straatnaam">Pentropsdijk</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7103</meta:user-defined>
    <meta:user-defined meta:name="OVERHEIDop.GmbID/DC.identifier">gmb-2020-267103</meta:user-defined>
    <meta:user-defined meta:name="OVERHEIDop.versieInformatie"/>
  </office:meta>
</office:document-meta>
</file>