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zelaar ongenummerd (openbare ruimte nabij huisnummer 85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zelaar ongenummerd (openbare ruimte nabij huisnummer 85) in Geldrop</text:p>
            <text:p text:style-name="common-al">Datum ontvangst: 13 oktober 2020</text:p>
            <text:p text:style-name="common-al">Omschrijving: het rooien van een plataan in verband met stormschad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50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710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0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0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947.67 380562.86</meta:user-defined>
    <meta:user-defined meta:name="DC.title">Kennisgeving ontvangst aanvraag omgevingsvergunning Hazelaar ongenummerd (openbare ruimte nabij huisnummer 85) in Geldrop</meta:user-defined>
    <meta:user-defined meta:name="OVERHEID.PostcodeHuisnummer/OVERHEIDop.postcodeHuisnummer">5664VG 71</meta:user-defined>
    <meta:user-defined meta:name="OVERHEIDop.straatnaam">Hazelaar</meta:user-defined>
    <meta:user-defined meta:name="OVERHEIDop.woonplaats">Geldrop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7102</meta:user-defined>
    <meta:user-defined meta:name="OVERHEIDop.GmbID/DC.identifier">gmb-2020-267102</meta:user-defined>
    <meta:user-defined meta:name="OVERHEIDop.versieInformatie"/>
  </office:meta>
</office:document-meta>
</file>