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xpres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besloten om de beslistermijn voor de aanvraag met zaaknummer Z/20/069186 / 20SZ1413 voor een omgevingsvergunning op locatie Express 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70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Express 2 te Duiven</meta:user-defined>
    <dc:language>nl</dc:language>
    <meta:user-defined meta:name="OVERHEID.EPSG28992/DC.spatial">198579 442205</meta:user-defined>
    <meta:user-defined meta:name="DC.title">Kennisgeving verlenging beslistermijn omgevingsvergunning Express 2 te Duiven</meta:user-defined>
    <meta:user-defined meta:name="OVERHEID.PostcodeHuisnummer/OVERHEIDop.postcodeHuisnummer">6921RB 2</meta:user-defined>
    <meta:user-defined meta:name="OVERHEIDop.straatnaam">Express</meta:user-defined>
    <meta:user-defined meta:name="OVERHEIDop.woonplaats">Duiv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96</meta:user-defined>
    <meta:user-defined meta:name="OVERHEIDop.GmbID/DC.identifier">gmb-2020-267096</meta:user-defined>
    <meta:user-defined meta:name="OVERHEIDop.versieInformatie"/>
  </office:meta>
</office:document-meta>
</file>