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ondeveld 2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ndeveld 2 te Leunen </text:span>– het uitbreiden van een woning en plaatsen van een carport (HZ-OMV-2020-029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okto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709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9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9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75.28 390946.45</meta:user-defined>
    <meta:user-defined meta:name="DC.title">Omgevingsvergunning – regulier – verleend (Rondeveld 2 te Leunen)</meta:user-defined>
    <meta:user-defined meta:name="OVERHEID.PostcodeHuisnummer/OVERHEIDop.postcodeHuisnummer">5809BL 2</meta:user-defined>
    <meta:user-defined meta:name="OVERHEIDop.straatnaam">Rondeveld</meta:user-defined>
    <meta:user-defined meta:name="OVERHEIDop.woonplaats">Leun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094</meta:user-defined>
    <meta:user-defined meta:name="OVERHEIDop.GmbID/DC.identifier">gmb-2020-267094</meta:user-defined>
    <meta:user-defined meta:name="OVERHEIDop.versieInformatie"/>
  </office:meta>
</office:document-meta>
</file>