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Standplaatsvergunning – verleend voor de verkoop van oliebollen, beignets en churr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Het college van burgemeester en wethouders van de gemeente Grave maakt bekend dat op grond van artikel 5:18 van de A.P.V. door de gemeente Grave een standplaatsvergunning is verleend.</text:p>
            <text:p text:style-name="common-al"/>
            <text:p text:style-name="common-al">Voor    : de verkoop van oliebollen, beignets en churros</text:p>
            <text:p text:style-name="common-al">Locatie   : Lunette Grave (5361 EN)</text:p>
            <text:p text:style-name="common-al">Datum    : 5 november t/m 31 december 2020</text:p>
            <text:p text:style-name="common-al">      (dinsdag t/m zaterdag)</text:p>
            <text:p text:style-name="common-al">      Niet tijdens de kerstdagen (25 en 26 december 2020)</text:p>
            <text:p text:style-name="common-al">Datum verzending : 13 okto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709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9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9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220.88 419066.52</meta:user-defined>
    <meta:user-defined meta:name="DC.title">Gemeente Grave – Standplaatsvergunning – verleend voor de verkoop van oliebollen, beignets en churros</meta:user-defined>
    <meta:user-defined meta:name="OVERHEID.PostcodeHuisnummer/OVERHEIDop.postcodeHuisnummer">5361EN 31</meta:user-defined>
    <meta:user-defined meta:name="OVERHEIDop.straatnaam">Lunette</meta:user-defined>
    <meta:user-defined meta:name="OVERHEIDop.woonplaats">Grave</meta:user-defined>
    <meta:user-defined meta:name="DCTERMS.W3CDTF/DCTERMS.available">2020-10-15</meta:user-defined>
    <meta:user-defined meta:name="DCTERMS.W3CDTF/OVERHEIDop.jaargang">2020</meta:user-defined>
    <meta:user-defined meta:name="OVERHEIDop.publicationIssue">267090</meta:user-defined>
    <meta:user-defined meta:name="OVERHEIDop.GmbID/DC.identifier">gmb-2020-267090</meta:user-defined>
    <meta:user-defined meta:name="OVERHEIDop.versieInformatie"/>
  </office:meta>
</office:document-meta>
</file>