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MPENLANDSTRAAT 25 E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Kempenlandstraat 25 en 27A, aanbrengen van inpandige hellingbaan en dichtleggen vide, OV20201263, ingekomen 12 oktober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0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5.467 405828.827</meta:user-defined>
    <meta:user-defined meta:name="DC.title">GEMEENTE VUGHT - INGEKOMEN AANVRAAG OMGEVINGSVERGUNNING BOUW – KEMPENLANDSTRAAT 25 EN 27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69</meta:user-defined>
    <meta:user-defined meta:name="OVERHEIDop.GmbID/DC.identifier">gmb-2020-267069</meta:user-defined>
    <meta:user-defined meta:name="OVERHEIDop.versieInformatie"/>
  </office:meta>
</office:document-meta>
</file>