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geningen houdende nadere regels omtrent subsidiëring buurtsportcoaches (Nadere regels subsidiëring buurtsportcoaches gemeente Wageningen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noodzakelijk is nadere regels vast te stellen op het gebied van</text:p>
            <text:p text:style-name="al">subsidiëring van buurtsportcoaches voor het kalenderjaar 2021; </text:p>
            <text:p text:style-name="al"/>
            <text:p text:style-name="al">Gelet op artikel 156 lid 3 Gemeentewet en artikel 1.5 lid 2 van de Algemene Subsidieverordening Wageningen;</text:p>
            <text:p text:style-name="al"/>
            <text:p text:style-name="al">Mede gelet op titel 4.2 van de Algemene wet bestuursrecht;</text:p>
            <text:p text:style-name="al"/>
            <text:p text:style-name="al">Besluit vast te stellen de: <text:span text:style-name="nadrukcur">‘Nadere regels subsidiëring buurtsportcoaches gemeente Wagening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Beleidsplan sport: de op 6 februari 2012 door de raad vastgestelde beleidskaders sport, die zijn gebaseerd op het Beleidsplan sport 2012 “Wageningen Sport!”.</text:p>
              </text:list-item>
              <text:list-item text:style-override="id1-3-2-2-1-3">
                <text:number>b.</text:number>
                <text:p text:style-name="al">Beleidsdoelstellingen sport: de doelstellingen zoals opgenomen in het beleidsplan sport:</text:p>
                <text:list text:style-name="id1-3-2-2-1-3-3">
                  <text:list-item text:style-override="id1-3-2-2-1-3-3-1">
                    <text:number>i.</text:number>
                    <text:p text:style-name="al">Het aantal jongeren dat lid is van een sportvereniging of sportclub is in alle wijken 35% of meer;</text:p>
                  </text:list-item>
                  <text:list-item text:style-override="id1-3-2-2-1-3-3-2">
                    <text:number>ii.</text:number>
                    <text:p text:style-name="al">Het aantal volwassenen dat voldoet aan de Nederlandse beweegnorm is tenminste gelijk aan het landelijk gemiddelde;</text:p>
                  </text:list-item>
                  <text:list-item text:style-override="id1-3-2-2-1-3-3-3">
                    <text:number>iii.</text:number>
                    <text:p text:style-name="al">Het aantal volwassenen dat sport als lid van een sportvereniging of bij een sport- of fitnessclub, is 60% of meer;</text:p>
                  </text:list-item>
                  <text:list-item text:style-override="id1-3-2-2-1-3-3-4">
                    <text:number>iv.</text:number>
                    <text:p text:style-name="al">Het aantal ouderen dat sport is 50% of meer;</text:p>
                  </text:list-item>
                  <text:list-item text:style-override="id1-3-2-2-1-3-3-5">
                    <text:number>v.</text:number>
                    <text:p text:style-name="al">Tien jongeren en volwassenen met obesitas of anderszins worden elk jaar lid van een sportvereniging of sportclub.</text:p>
                  </text:list-item>
                </text:list>
              </text:list-item>
              <text:list-item text:style-override="id1-3-2-2-1-4">
                <text:number>c.</text:number>
                <text:p text:style-name="al">Buurtsportcoaches: functionarissen die zijn aangesteld in het kader van de rijksregeling Impuls brede scholen, sport en cultuur. In het beleidsplan sport wordt hiervoor de term combinatiefunctionaris gebruikt.</text:p>
              </text:list-item>
              <text:list-item text:style-override="id1-3-2-2-1-5">
                <text:number>d.</text:number>
                <text:p text:style-name="al">De Rijksregeling: De impulsregeling brede scholen, sport en cultuur.</text:p>
              </text:list-item>
              <text:list-item text:style-override="id1-3-2-2-1-6">
                <text:number>e.</text:number>
                <text:p text:style-name="al">Thema’s: Jaarlijks voor 1 juli door het college vast te stellen<text:note text:id="noot_id1-3-2-2-1-6-2-1" text:note-class="footnote"><text:note-citation text:label=" 1 "> 1 </text:note-citation><text:note-body><text:p text:style-name="noot.al">Het college heeft mandaat verleend aan de teammanager Strategie en Beleid Samenleving met de mogelijkheid submandaat te verlenen aan de onder hem ressorterende ambtenaren.</text:p></text:note-body></text:note> thema’s die aansluiten bij de doelstellingen uit het beleidsplan sport. </text:p>
              </text:list-item>
              <text:list-item text:style-override="id1-3-2-2-1-7">
                <text:number>f.</text:number>
                <text:p text:style-name="al">Activiteitenplan: een jaarlijks door de gesubsidieerde partij voorafgaand aan de uitvoering in te dienen overzicht van activiteiten volgens een thematische aanpak, waarbij de wijze waarop de activiteiten bijdragen aan het realiseren van de beleidsdoelstellingen aangegeven wordt.</text:p>
              </text:list-item>
            </text:list>
          </text:section>
          <text:section text:name="artikel_id1-3-2-2-2" text:style-name="artikel">
            <text:p text:style-name="artikel_kop_titel"><text:span text:style-name="artikel_kop_label">Artikel</text:span> <text:span text:style-name="artikel_kop_nr">2</text:span> Subsidiesoort</text:p>
            <text:p text:style-name="al">De subsidie wordt verleend als een jaarlijkse subsidie zoals bedoeld in art. 1.8 sub b van de Algemene subsidieverordening Wageningen 2012 (Asv) en wordt beschikbaar gesteld in maandelijkse termijnen voor de periode tot 1 januari 2022.</text:p>
          </text:section>
          <text:section text:name="artikel_id1-3-2-2-3" text:style-name="artikel">
            <text:p text:style-name="artikel_kop_titel"><text:span text:style-name="artikel_kop_label">Artikel</text:span> <text:span text:style-name="artikel_kop_nr">3</text:span> Aanvullende verplichtingen aan de subsidie</text:p>
            <text:list text:style-name="id1-3-2-2-3-2">
              <text:list-item text:style-override="id1-3-2-2-3-2">
                <text:number>1.</text:number>
                <text:p text:style-name="al">Op grond van artikel 1.10 eerste lid Asv dient de inzet en activiteiten van de buurtsportcoaches voorbehouden te zijn aan inwoners van de gemeente Wageningen.</text:p>
              </text:list-item>
              <text:list-item text:style-override="id1-3-2-2-3-3">
                <text:number>2.</text:number>
                <text:p text:style-name="al">Op grond van artikel 1.10 eerste lid Asv dient de inzet en activiteiten van de buurtsportcoaches te worden ingezet voor de aandachtsgroepen van het Beleidsplan sport.</text:p>
              </text:list-item>
              <text:list-item text:style-override="id1-3-2-2-3-4">
                <text:number>3.</text:number>
                <text:p text:style-name="al">Het activiteitenplan voor een volgend kalenderjaar wordt jaarlijks voor 1 oktober van het jaar voorafgaande aan het jaar waarop het betrekking heeft ter goedkeuring voorgelegd aan de gemeente.</text:p>
              </text:list-item>
              <text:list-item text:style-override="id1-3-2-2-3-5">
                <text:number>4.</text:number>
                <text:p text:style-name="al">De in het activiteitenplan aangegeven activiteiten moeten passen binnen door het college vastgestelde thema’s en moeten een aantoonbare bijdrage leveren aan de beleidsdoelstellingen sport.</text:p>
              </text:list-item>
              <text:list-item text:style-override="id1-3-2-2-3-6">
                <text:number>5.</text:number>
                <text:p text:style-name="al">Tussentijdse wijzigingen in het activiteitenplan worden ter goedkeuring voorgelegd aan de gemeente.</text:p>
              </text:list-item>
            </text:list>
          </text:section>
          <text:section text:name="artikel_id1-3-2-2-4" text:style-name="artikel">
            <text:p text:style-name="artikel_kop_titel"><text:span text:style-name="artikel_kop_label">Artikel</text:span> <text:span text:style-name="artikel_kop_nr">4</text:span> Aanvullende verplichtingen aan de subsidieaanvraag</text:p>
            <text:p text:style-name="al">Op grond van artikel 2.1 lid 3 Asv moet de onderhavige subsidieaanvraag in afwijking van artikel 2.1 lid 2 voor 31 oktober 2020 zijn ingediend.</text:p>
          </text:section>
          <text:section text:name="artikel_id1-3-2-2-5" text:style-name="artikel">
            <text:p text:style-name="artikel_kop_titel"><text:span text:style-name="artikel_kop_label">Artikel</text:span> <text:span text:style-name="artikel_kop_nr">5</text:span> Verdeelcriteria</text:p>
            <text:list text:style-name="id1-3-2-2-5-2">
              <text:list-item text:style-override="id1-3-2-2-5-2">
                <text:number>1.</text:number>
                <text:p text:style-name="al">De subsidie zal aan 1 instelling worden verleend voor de gehele periode.</text:p>
              </text:list-item>
              <text:list-item text:style-override="id1-3-2-2-5-3">
                <text:number>2.</text:number>
                <text:p text:style-name="al">Bij de verdeling van de subsidie zullen de volgende criteria worden gehanteerd:</text:p>
                <text:list text:style-name="id1-3-2-2-5-3-3">
                  <text:list-item text:style-override="id1-3-2-2-5-3-3-1">
                    <text:number>a.</text:number>
                    <text:p text:style-name="al">De instelling heeft aantoonbare succesvolle ervaring met de implementatie van beweeg- en voedingseducatie op basisscholen. Bij de aanvraag dient u een verantwoordingsverslag waarin deze activiteit wordt beschreven toe te voegen;</text:p>
                  </text:list-item>
                  <text:list-item text:style-override="id1-3-2-2-5-3-3-2">
                    <text:number>b.</text:number>
                    <text:p text:style-name="al">De instelling heeft aantoonbare succesvolle ervaring met advisering van sportverenigingen over het aanbieden van vernieuwende sportactiviteiten om nieuwe doelgroepen aan zich te binden. Succesvol betekent dat een sportvereniging daadwerkelijk een nieuw aanbod heeft samengesteld of een nieuwe doelgroep heeft bereikt waarbinnen daadwerkelijk gesport wordt. Bij de aanvraag dient u een verantwoordingsverslag waarin deze activiteit wordt beschreven toe te voegen;</text:p>
                  </text:list-item>
                  <text:list-item text:style-override="id1-3-2-2-5-3-3-3">
                    <text:number>c.</text:number>
                    <text:p text:style-name="al">De instelling heeft aantoonbare succesvolle ervaring met het toeleiden van mensen naar reguliere sportverenigingen op basis van een (para-)medische of sociale doorverwijzing. Bij de aanvraag dient u een verantwoordingsverslag waarin deze activiteit wordt beschreven toe te voegen;</text:p>
                  </text:list-item>
                  <text:list-item text:style-override="id1-3-2-2-5-3-3-4">
                    <text:number>d.</text:number>
                    <text:p text:style-name="al">De instelling heeft ervaring met de inzet van buurtsportcoaches;</text:p>
                  </text:list-item>
                  <text:list-item text:style-override="id1-3-2-2-5-3-3-5">
                    <text:number>e.</text:number>
                    <text:p text:style-name="al">De instelling beschikt reeds over een lokaal netwerk in Wageningen in de sectoren sport, onderwijs en welzijn.</text:p>
                  </text:list-item>
                </text:list>
              </text:list-item>
              <text:list-item text:style-override="id1-3-2-2-5-4">
                <text:number>3.</text:number>
                <text:p text:style-name="al">De subsidie zal worden verleend aan de instelling die, naar de mening van het college, het meest voldoet aan bovengenoemde criteria.</text:p>
              </text:list-item>
            </text:list>
          </text:section>
          <text:section text:name="artikel_id1-3-2-2-6" text:style-name="artikel">
            <text:p text:style-name="artikel_kop_titel"><text:span text:style-name="artikel_kop_label">Artikel</text:span> <text:span text:style-name="artikel_kop_nr">6</text:span> Aanvraag subsidievaststelling</text:p>
            <text:list text:style-name="id1-3-2-2-6-2">
              <text:list-item text:style-override="id1-3-2-2-6-2-1">
                <text:number>1.</text:number>
                <text:p text:style-name="al">De subsidie wordt verantwoord zoals bepaald in art. 3.3 van de algemene subsidieverordening Wageningen 2012.</text:p>
              </text:list-item>
              <text:list-item text:style-override="id1-3-2-2-6-2-2">
                <text:number>2.</text:number>
                <text:p text:style-name="al"> In de verantwoording wordt ingegaan op de mate waarin de resultaten zoals benoemd in artikel 1.b behaald zijn. </text:p>
              </text:list-item>
            </text:list>
          </text:section>
          <text:section text:name="artikel_id1-3-2-2-7" text:style-name="artikel">
            <text:p text:style-name="artikel_kop_titel"><text:span text:style-name="artikel_kop_label">Artikel</text:span> <text:span text:style-name="artikel_kop_nr">7</text:span> Citeertitel</text:p>
            <text:p text:style-name="al">Deze subsidieregeling wordt aangehaald als de<text:span text:style-name="nadrukcur"> ‘Nadere regels subsidiëring buurtsportcoaches gemeente Wageningen 2021’</text:span>.</text:p>
          </text:section>
          <text:section text:name="artikel_id1-3-2-2-8" text:style-name="artikel">
            <text:p text:style-name="artikel_kop_titel"><text:span text:style-name="artikel_kop_label">Artikel</text:span> <text:span text:style-name="artikel_kop_nr">8</text:span> Inwerkingtreding en geldigheid</text:p>
            <text:p text:style-name="al">Deze subsidieregeling treedt in werking zodra de regeling is gepubliceerd in het elektronisch gemeenteblad en is geldig tot 1 januari 2022.</text:p>
          </text:section>
        </text:section>
        <text:section text:name="regeling-sluiting_id1-3-2-3" text:style-name="regeling-sluiting">
          <text:section text:name="ondertekening_id1-3-2-3-1">
            <text:p><text:span text:style-name="functie">Aldus vastgesteld door het college van Burgemeester en Wethouders van Wageningen op 1 september 2020.</text:span></text:p>
          </text:section>
          <text:section text:name="ondertekening_id1-3-2-3-2">
            <text:p><text:span text:style-name="functie"/></text:p>
            <text:p><text:span text:style-name="functie">de secretaris, </text:span></text:p>
            <text:p><text:span text:style-name="functie">R. van Der Grijp </text:span></text:p>
          </text:section>
          <text:section text:name="ondertekening_id1-3-2-3-3">
            <text:p><text:span text:style-name="functie"/></text:p>
            <text:p><text:span text:style-name="functie">de burgemeester,</text:span></text:p>
            <text:p><text:span text:style-name="functie">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06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6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6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156, derde lid, van de Gemeentewet]|[1.0:c:BWBR0005416&amp;artikel=156&amp;lid=3&amp;g=2020-01-01</meta:user-defined>
    <meta:user-defined meta:name="DC.source">https://decentrale.regelgeving.overheid.nl/cvdr/xhtmloutput/Historie/Wageningen/130879/CVDR130879_1.html</meta:user-defined>
    <meta:user-defined meta:name="DC.source">titel 4.2 van de Algemene wet bestuursrecht]|[1.0:c:BWBR0005537&amp;titeldeel=4.2&amp;g=2020-07-01</meta:user-defined>
    <meta:user-defined meta:name="DCTERMS.alternative">Nadere regels subsidiëring buurtsportcoaches gemeente Wageningen 2021</meta:user-defined>
    <dc:language>nl</dc:language>
    <meta:user-defined meta:name="OVERHEID.Gemeente/DC.spatial">Wageningen</meta:user-defined>
    <meta:user-defined meta:name="DC.title">Besluit van het college van burgemeester en wethouders van de gemeente Wageningen houdende nadere regels omtrent subsidiëring buurtsportcoaches (Nadere regels subsidiëring buurtsportcoaches gemeente Wageningen 2021)</meta:user-defined>
    <meta:user-defined meta:name="DCTERMS.W3CDTF/DCTERMS.available">2020-10-16</meta:user-defined>
    <meta:user-defined meta:name="DCTERMS.W3CDTF/OVERHEIDop.jaargang">2020</meta:user-defined>
    <meta:user-defined meta:name="OVERHEIDop.publicationIssue">267062</meta:user-defined>
    <meta:user-defined meta:name="OVERHEIDop.betreftRegeling">CVDR644921_1</meta:user-defined>
    <meta:user-defined meta:name="xs:date/OVERHEIDop.startdatum">2020-10-17</meta:user-defined>
    <meta:user-defined meta:name="OVERHEIDop.GmbID/DC.identifier">gmb-2020-267062</meta:user-defined>
    <meta:user-defined meta:name="OVERHEIDop.versieInformatie"/>
  </office:meta>
</office:document-meta>
</file>