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Bosscheweg-Vughterweg-Heunweg en Postweg  dempen waterga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ing Bosscheweg-Vughterweg-Heunweg en Postweg  dempen watergang, aanleggen, strijd bestemmingsplan, WB00055452, 06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05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5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5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38.692 409252.962</meta:user-defined>
    <meta:user-defined meta:name="DC.title">kruising Bosscheweg-Vughterweg-Heunweg en Postweg  dempen watergang, omgevingsvergunning</meta:user-defined>
    <meta:user-defined meta:name="OVERHEID.PostcodeHuisnummer/OVERHEIDop.postcodeHuisnummer">5261AB 3</meta:user-defined>
    <meta:user-defined meta:name="OVERHEIDop.straatnaam">Bosscheweg</meta:user-defined>
    <meta:user-defined meta:name="OVERHEIDop.woonplaats">Vught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055</meta:user-defined>
    <meta:user-defined meta:name="OVERHEIDop.GmbID/DC.identifier">gmb-2020-267055</meta:user-defined>
    <meta:user-defined meta:name="OVERHEIDop.versieInformatie"/>
  </office:meta>
</office:document-meta>
</file>