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1, 5223 DE, ’s-Hertogenbosch, nieuwbouw onderwijsgebouw en sportgebouw t.b.v Van Maerl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nderwijsboulevard 1, 5223 DE, ’s-Hertogenbosch, nieuwbouw onderwijsgebouw en sportgebouw t.b.v Van Maerlant, bouwen, strijd bestemmingsplan, uitweg, kappen, WB00054342, 26-11</text:p>
            <text:p text:style-name="common-al"/>
            <text:p text:style-name="common-al">Voor deze aanvraag geldt dat de besluitvorming met zes weken is uitgesteld. De beslistermijn eindigt nu op 26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5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45.894 411376.114</meta:user-defined>
    <meta:user-defined meta:name="DC.title">Onderwijsboulevard 1, 5223 DE, ’s-Hertogenbosch, nieuwbouw onderwijsgebouw en sportgebouw t.b.v Van Maerlant, omgevingsvergunning</meta:user-defined>
    <meta:user-defined meta:name="OVERHEID.PostcodeHuisnummer/OVERHEIDop.postcodeHuisnummer">5223DE 1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54</meta:user-defined>
    <meta:user-defined meta:name="OVERHEIDop.GmbID/DC.identifier">gmb-2020-267054</meta:user-defined>
    <meta:user-defined meta:name="OVERHEIDop.versieInformatie"/>
  </office:meta>
</office:document-meta>
</file>