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084 Het Laar 6 in Maarheez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0 een besluit genomen op de aanvraag voor een omgevingsvergunning met zaaknummer OV 20084 voor het bouwen loods en herbouwen paardenstal op locatie Het Laar 6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0 okto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705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5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5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bouwen loods en herbouwen paardenstal op de locatie Het Laar 6 in Maarheeze verleend</meta:user-defined>
    <dc:language>nl</dc:language>
    <meta:user-defined meta:name="OVERHEID.EPSG28992/DC.spatial">170742.15 368014.78</meta:user-defined>
    <meta:user-defined meta:name="DC.title">Besluit omgevingsvergunning OV 20084 Het Laar 6 in Maarheeze verleend</meta:user-defined>
    <meta:user-defined meta:name="OVERHEID.PostcodeHuisnummer/OVERHEIDop.postcodeHuisnummer">6026RX 6</meta:user-defined>
    <meta:user-defined meta:name="OVERHEIDop.straatnaam">Het Laar</meta:user-defined>
    <meta:user-defined meta:name="OVERHEIDop.woonplaats">Maarheeze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052</meta:user-defined>
    <meta:user-defined meta:name="OVERHEIDop.GmbID/DC.identifier">gmb-2020-267052</meta:user-defined>
    <meta:user-defined meta:name="OVERHEIDop.versieInformatie"/>
  </office:meta>
</office:document-meta>
</file>