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amenscholingsverbod automeetings gemeente Tynaarlo </text:p>
      <text:section text:name="regeling_id1-3-2" text:style-name="regeling">
        <text:section text:name="aanhef_id1-3-2-1" text:style-name="aanhef">
          <text:section text:name="preambule_id1-3-2-1-1" text:style-name="preambule">
            <text:p text:style-name="al">Gemeente Tynaarlo - beleidsregel voor de uitvoering van artikel 2.1 van de Algemene plaatselijke verordening gemeente Tynaarlo 2020 (APV) </text:p>
            <text:p text:style-name="al">De burgemeester van de gemeente Tynaarlo;</text:p>
            <text:p text:style-name="al">overwegende dat,</text:p>
            <text:p text:style-name="al">• de gemeente Groningen wekelijks overlast ervaart door automeetings. Dit zijn bijeenkomsten van (getunede) auto’s en hun eigenaren, vaak op een openbare locatie. Afspraken die zijn gemaakt met een vertegenwoordiging van de autoliefhebbers, zoals het niet zorgen voor overlast en gevaarlijk rijgedrag en het opruimen van afval, werden niet nagekomen. Daarnaast waren de bijeenkomsten van een dusdanige grootte, dat dit niet meer te handhaven was. Met enige regelmaat waren er bijeenkomsten van 250 auto’s en 1000 bezoekers. Naast de mogelijke strafbaarheid betekent dit gedrag veelal een verstoring van de openbare orde waardoor er sprake is van een samenscholing. Door de handhaving binnen de gemeente Groningen hebben het afgelopen jaar in de gemeente Tynaarlo ook meerdere automeetings plaatsgevonden in het grensgebied met de provincie Groningen. Er wordt bewust gekozen voor een locatie op grensgebied met de gemeente/provincie Groningen, wat eventuele handhaving bemoeilijkt. Door goede samenwerking van politie en de gemeenten Groningen en Tynaarlo, waarbij er sprake was een gelijke bestuurlijke lijn, is de meest recente bijeenkomst voorkomen;</text:p>
            <text:p text:style-name="al">• om de gelijke bestuurlijke lijn in het kader van bestrijding van verstoring van de openbare orde van Groningen en Tynaarlo in beleid te verankeren, en daarmee de handhaafbaarheid door de politie te vergroten, is de beleidsregel handhaving samenscholingsverbod automeetings opgesteld. De beleidsregel geeft aanwijzingen aan de politie over de handhaving van het samenscholingsverbod;</text:p>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Begrip samenscholingsverbod</text:p>
            <text:p text:style-name="al">Automeetings in een bepaalde omvang en duur is gelet op de overlast en het gevaarlijk gedrag dat dit veroorzaakt een samenscholing in de zin van artikel 2:1, eerste, tweede en derde lid, van de APV 2020. De verbodsbepaling (artikel 2.1) is opgenomen in hoofdstuk 2 APV 2020, het openbare orde-hoofdstuk van de APV, waarmee het begrip ‘samenscholing’ een relatie heeft met de verstoring van de openbare orde. Het tijdselement speelt daarbij een rol: het samenzijn in kwestie zal enige tijd moeten duren, wil sprake zijn van samenscholing in de zin van de APV 2020. Daarnaast speelt de omvang van de groep een rol. </text:p>
            <text:p text:style-name="al"/>
          </text:section>
          <text:section text:name="artikel_id1-3-2-2-3" text:style-name="artikel">
            <text:p text:style-name="artikel_kop_titel"><text:span text:style-name="artikel_kop_label">Artikel</text:span> <text:span text:style-name="artikel_kop_nr">2</text:span> – Samenscholing automeetings</text:p>
            <text:p text:style-name="al">In de gemeente Tynaarlo zijn automeetings verboden indien hier samenscholingen mee plaatsvinden die een negatief effect hebben op de openbare orde. Er is in ieder geval sprake van een samenscholing als meer dan 20 auto’s en meer dan 40 personen gedurende enige tijd samenkomen bij een automeeting. </text:p>
            <text:p text:style-name="al"> </text:p>
          </text:section>
          <text:section text:name="artikel_id1-3-2-2-4" text:style-name="artikel">
            <text:p text:style-name="artikel_kop_titel"><text:span text:style-name="artikel_kop_label">Artikel</text:span> <text:span text:style-name="artikel_kop_nr">3</text:span> - Inwerkingtreding en citeertitel</text:p>
            <text:list text:style-name="id1-3-2-2-4-2">
              <text:list-item text:style-override="id1-3-2-2-4-2">
                <text:number>1.</text:number>
                <text:p text:style-name="al">Deze beleidsregel treedt een dag na bekendmaking in werking.</text:p>
              </text:list-item>
              <text:list-item text:style-override="id1-3-2-2-4-3">
                <text:number>2.</text:number>
                <text:p text:style-name="al">Deze beleidsregel wordt aangehaald als: Beleidsregel samenscholingsverbod automeetings gemeente Tynaarlo.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Tynaarlo op 5 oktober 2020.</text:span></text:p>
            <text:p><text:span text:style-name="functie"/></text:p>
            <text:p><text:span text:style-name="functie">Burgemeester gemeente Tynaarlo</text:span></text:p>
            <text:p><text:span text:style-name="functie"/></text:p>
            <text:p><text:span text:style-name="functie">drs. M.J.F.J. Thij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704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4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4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ynaarlo</meta:user-defined>
    <meta:user-defined meta:name="OVERHEID.Informatietype/DC.type">officiële publicatie</meta:user-defined>
    <meta:user-defined meta:name="OVERHEIDgvop.Informatietype/DC.type">Beleidsregels</meta:user-defined>
    <meta:user-defined meta:name="OVERHEID.Gemeente/DCTERMS.publisher">Tynaarlo</meta:user-defined>
    <meta:user-defined meta:name="OVERHEID.Gemeente/OVERHEID.authority">Tynaarlo</meta:user-defined>
    <meta:user-defined meta:name="OVERHEID.TaxonomieBeleidsagenda/OVERHEID.category">Openbare orde en veiligheid | Organisatie en beleid</meta:user-defined>
    <meta:user-defined meta:name="DC.source">http://decentrale.regelgeving.overheid.nl/cvdr/xhtmloutput/actueel/Tynaarlo/CVDR641845.html</meta:user-defined>
    <meta:user-defined meta:name="DCTERMS.alternative">Beleidsregel samenscholingsverbod automeetings gemeente Tynaarlo </meta:user-defined>
    <dc:language>nl</dc:language>
    <meta:user-defined meta:name="OVERHEID.Gemeente/DC.spatial">Tynaarlo</meta:user-defined>
    <meta:user-defined meta:name="DC.title">Beleidsregel samenscholingsverbod automeetings gemeente Tynaarlo</meta:user-defined>
    <meta:user-defined meta:name="DCTERMS.W3CDTF/DCTERMS.available">2020-10-15</meta:user-defined>
    <meta:user-defined meta:name="DCTERMS.W3CDTF/OVERHEIDop.jaargang">2020</meta:user-defined>
    <meta:user-defined meta:name="OVERHEIDop.publicationIssue">267046</meta:user-defined>
    <meta:user-defined meta:name="OVERHEIDop.betreftRegeling">CVDR644920_1</meta:user-defined>
    <meta:user-defined meta:name="xs:date/OVERHEIDop.startdatum">2020-10-16</meta:user-defined>
    <meta:user-defined meta:name="OVERHEIDop.GmbID/DC.identifier">gmb-2020-267046</meta:user-defined>
    <meta:user-defined meta:name="OVERHEIDop.versieInformatie"/>
  </office:meta>
</office:document-meta>
</file>