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chulp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6907</text:p>
            <text:p text:style-name="common-al">Gemeente Amstelveen heeft op 13 oktober 2020 besloten om de beslistermijn voor de aanvraag voor een omgevingsvergunning voor het uitbreiden van de woning, het aanbrengen van een trap en het maken van een toegangspoort met 2 penanten te verlengen voor een periode van maximaal 6 weken. De locatie is De Schulp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2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54.47 480247.14</meta:user-defined>
    <meta:user-defined meta:name="DC.title">Gemeente  Amstelveen - beslistermijn omgevingsvergunning verlengd - De Schulp 4 in Amstelveen</meta:user-defined>
    <meta:user-defined meta:name="OVERHEID.PostcodeHuisnummer/OVERHEIDop.postcodeHuisnummer">1181NA 4</meta:user-defined>
    <meta:user-defined meta:name="OVERHEIDop.straatnaam">De Schulp</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7029</meta:user-defined>
    <meta:user-defined meta:name="OVERHEIDop.GmbID/DC.identifier">gmb-2020-267029</meta:user-defined>
    <meta:user-defined meta:name="OVERHEIDop.versieInformatie"/>
  </office:meta>
</office:document-meta>
</file>