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gracht 45-H 1015KC Amsterdam, Lindengracht 45-1 1051KC Amsterdam, Lindengracht 45-2 1051KC Amsterdam, Lindengracht 45-3 105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gracht 45-H 1015KC Amsterdam, Lindengracht 45-1 1051KC Amsterdam, Lindengracht 45-2 1051KC Amsterdam, Lindengracht 45-3 1051KC Amsterdam voor het vervangen van de beglazing aan de voorgevel en het intern wijzigen met behoud van bestemming daarvan tot 4 woningen en opslagruimte, 25-09-2020.</text:p>
            <text:p text:style-name="common-al">Dossiernummer Z2020-C01723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2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vangen van de beglazing aan de voorgevel en het intern wijzigen met behoud van bestemming daarvan tot 4 woningen en opslagruimte</meta:user-defined>
    <dc:language>nl</dc:language>
    <meta:user-defined meta:name="OVERHEID.EPSG28992/DC.spatial">120913.000090452 488171.000462121</meta:user-defined>
    <meta:user-defined meta:name="DC.title">Aanvraag omgevingsvergunning Lindengracht 45-H 1015KC Amsterdam, Lindengracht 45-1 1051KC Amsterdam, Lindengracht 45-2 1051KC Amsterdam, Lindengracht 45-3 1051KC Amsterdam</meta:user-defined>
    <meta:user-defined meta:name="OVERHEID.PostcodeHuisnummer/OVERHEIDop.postcodeHuisnummer">1015KC 45</meta:user-defined>
    <meta:user-defined meta:name="OVERHEIDop.straatnaam">Lindengracht</meta:user-defined>
    <meta:user-defined meta:name="OVERHEIDop.woonplaats">Ams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021</meta:user-defined>
    <meta:user-defined meta:name="OVERHEIDop.GmbID/DC.identifier">gmb-2020-267021</meta:user-defined>
    <meta:user-defined meta:name="OVERHEIDop.versieInformatie"/>
  </office:meta>
</office:document-meta>
</file>