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Reindersdijk 8: voor de legalisatie van de uitbreiding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3 september 2019. Besluit verzonden op 19 december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763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70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7636-2019</meta:user-defined>
    <dc:language>nl</dc:language>
    <meta:user-defined meta:name="OVERHEID.EPSG28992/DC.spatial">247760 523780</meta:user-defined>
    <meta:user-defined meta:name="DC.title">Dalen - Reindersdijk 8: voor de legalisatie van de uitbreiding van de woning (verleend)</meta:user-defined>
    <meta:user-defined meta:name="OVERHEID.PostcodeHuisnummer/OVERHEIDop.postcodeHuisnummer">7751SJ 8</meta:user-defined>
    <meta:user-defined meta:name="OVERHEIDop.straatnaam">Reindersdijk</meta:user-defined>
    <meta:user-defined meta:name="OVERHEIDop.woonplaats">Dal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702</meta:user-defined>
    <meta:user-defined meta:name="OVERHEIDop.GmbID/DC.identifier">gmb-2020-26702</meta:user-defined>
    <meta:user-defined meta:name="OVERHEIDop.versieInformatie"/>
  </office:meta>
</office:document-meta>
</file>