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Besluit van het college van burgemeester en wethouders van de gemeente Waterland houdende regels omtrent subsidie energiebesparende maatregelen woningen (Uitvoeringsregeling subsidie energiebesparende maatregelen woningen Waterland)</text:p>
      <text:section text:name="regeling_id1-3-2" text:style-name="regeling">
        <text:section text:name="aanhef_id1-3-2-1" text:style-name="aanhef">
          <text:section text:name="preambule_id1-3-2-1-1" text:style-name="preambule">
            <text:p text:style-name="al">Wettelijke grondslagen waarop de regeling is gebaseerd:</text:p>
            <text:p text:style-name="al"/>
            <text:list text:style-name="id1-3-2-1-1-3">
              <text:list-item text:style-override="id1-3-2-1-1-3-1">
                <text:number>1.</text:number>
                <text:p text:style-name="al">Artikel 147 Gemeentewet lid 3</text:p>
                <text:p text:style-name="al"/>
              </text:list-item>
              <text:list-item text:style-override="id1-3-2-1-1-3-2">
                <text:number>2.</text:number>
                <text:p text:style-name="al">Titel 4.2 Algemene wet bestuursrecht</text:p>
                <text:p text:style-name="al"/>
              </text:list-item>
              <text:list-item text:style-override="id1-3-2-1-1-3-3">
                <text:number>3.</text:number>
                <text:p text:style-name="al">Artikel 3 Algemene subsidieverordening Waterland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Gemeente</text:span>: de gemeente Waterland;</text:p>
              </text:list-item>
              <text:list-item text:style-override="id1-3-2-2-1-3-2">
                <text:number>b.</text:number>
                <text:p text:style-name="al">
                <text:span text:style-name="nadrukcur">Verordening</text:span>: Algemene Subsidieverordening (ASV) Gemeente Waterland 2017; </text:p>
              </text:list-item>
              <text:list-item text:style-override="id1-3-2-2-1-3-3">
                <text:number>c.</text:number>
                <text:p text:style-name="al">
                <text:span text:style-name="nadrukcur">Subsidieregeling en Subsidie</text:span>: de subsidie in het kader van de in dit document omschreven ‘Subsidieregeling Energiebesparende maatregelen woningen’;</text:p>
              </text:list-item>
              <text:list-item text:style-override="id1-3-2-2-1-3-4">
                <text:number>d.</text:number>
                <text:p text:style-name="al">
                <text:span text:style-name="nadrukcur">Bestaande woning</text:span>: een bewoonbare woning die is opgeleverd aan de eigenaar vóór de aanvraag in het kader van onderhavige subsidieregeling;</text:p>
              </text:list-item>
              <text:list-item text:style-override="id1-3-2-2-1-3-5">
                <text:number>e.</text:number>
                <text:p text:style-name="al">
                <text:span text:style-name="nadrukcur">Energiebesparende maatregel(en)</text:span>: één (of meer) maatregel(en) in, op of aan een Bestaande Woning die beoogt/beogen energie te besparen. </text:p>
              </text:list-item>
              <text:list-item text:style-override="id1-3-2-2-1-3-6">
                <text:number>f.</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7">
                <text:number>g.</text:number>
                <text:p text:style-name="al">
                <text:span text:style-name="nadrukcur">Maatregelenlijst Subsidie</text:span>: de lijst met maatregelen en diensten waar, op grond van deze subsidieregeling, subsidie voor kan worden aangevraagd. </text:p>
              </text:list-item>
              <text:list-item text:style-override="id1-3-2-2-1-3-8">
                <text:number>h.</text:number>
                <text:p text:style-name="al">
                <text:span text:style-name="nadrukcur">Voucher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opgenomen in de Maatregelenlijst subsidie, Bijlage 1 bij deze Subsidieregeling) in, aan of op een Bestaande woning binnen het grondgebied van de gemeente Waterland.</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Waterland. </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Subsidieregeling geldt voor het nemen van energiebesparende maatregelen en/of diensten zoals opgenomen in de Maatregelenlijst Subsidie, Bijlage 1 bij deze subsidieregeling.</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 of diensten kunnen voor 100% gesubsidieerd worden per Bestaande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maximale totale subsidie bedraagt 70 euro inclusief BTW per Bestaande woning. </text:p>
              </text:list-item>
              <text:list-item text:style-override="id1-3-2-2-6-5">
                <text:number>4.</text:number>
                <text:p text:style-name="al">Het minimaal aan te vragen subsidiebedrag per Bestaande woning is 35 euro inclusief BTW. </text:p>
              </text:list-item>
              <text:list-item text:style-override="id1-3-2-2-6-6">
                <text:number>5.</text:number>
                <text:p text:style-name="al">De subsidie kan slechts in éénmaal aangevraagd worden per Bestaande woning. </text:p>
              </text:list-item>
            </text:list>
          </text:section>
          <text:section text:name="artikel_id1-3-2-2-7" text:style-name="artikel">
            <text:p text:style-name="artikel_kop_titel"><text:span text:style-name="artikel_kop_label"/> <text:span text:style-name="artikel_kop_nr"/> Art. 7. Aanvragen subsidie</text:p>
            <text:list text:style-name="id1-3-2-2-7-2">
              <text:list-item text:style-override="id1-3-2-2-7-2">
                <text:number>1.</text:number>
                <text:p text:style-name="al">De subsidieaanvraag kan na aanschaf en betaling digitaal via de website van door de gemeente aangestelde verantwoordelijke partij voor controle van de ingediende subsidieaanvragen worden ingediend <text:a xlink:href="https://daadkrachtgroep-my.sharepoint.com/personal/g_tent_daadkracht_nl/Documents/www.winstuitjewoning.nl/Waterland" xlink:type="simple"><text:span text:style-name="nadrukondlijn">www.winstuitjewoning.nl/Waterland</text:span></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Eigenaar bewoner waar de gebruikte Vouchercode betrekking op heeft</text:p>
                  </text:list-item>
                  <text:list-item text:style-override="id1-3-2-2-7-2-3-4">
                    <text:number>d.</text:number>
                    <text:p text:style-name="al">het e-mailadres, het telefoonnummer en de naam en bankgegevens van de Eigenaar bewoner </text:p>
                  </text:list-item>
                  <text:list-item text:style-override="id1-3-2-2-7-2-3-5">
                    <text:number>e.</text:number>
                    <text:p text:style-name="al">de datum of data van aanschaf </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t aan maatregel(-en) en/of diensten zoals opgenomen in de Maatregelenlijst Subsidie</text:p>
                  </text:list-item>
                </text:list>
              </text:list-item>
              <text:list-item text:style-override="id1-3-2-2-7-3">
                <text:number/>
                <text:p text:style-name="al">Indien een aanvrager geen toegang heeft tot internet kan deze de bovenstaande stukken, informatie en verklaringen per post aanleveren aan de door de gemeente aangestelde verantwoordelijke partij voor controle van de ingediende subsidieaanvragen. </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21 oktober 2020 Subsidieregeling. </text:p>
              </text:list-item>
              <text:list-item text:style-override="id1-3-2-2-8-3">
                <text:number>2.</text:number>
                <text:p text:style-name="al">Subsidie kan worden aangevraagd tot en met 31 maart 2021 of tot het moment dat het beschikbare Subsidieplafond is bereikt in de gemeente Waterland. </text:p>
              </text:list-item>
              <text:list-item text:style-override="id1-3-2-2-8-4">
                <text:number>3.</text:number>
                <text:p text:style-name="al">Aanvragen die na 31 maart 2020 worden ingediend worden niet in behandeling genomen. De gemeent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2.</text:number>
                <text:p text:style-name="al">Voor de toekenning van subsidies van de Maatregelenlijst Subsidie geldt een Subsidieplafond van €70.038. Als het subsidieplafond bereikt is worden geen subsidieaanvragen meer in behandeling genomen en geen subsidies meer toegekend. </text:p>
              </text:list-item>
              <text:list-item text:style-override="id1-3-2-2-9-3">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4.</text:number>
                <text:p text:style-name="al">Het Subsidieplafond en het resterende subsidiebudget is openbaar zichtbaar op <text:a xlink:href="http://www.winstuitjewoning.nl/Waterland" xlink:type="simple"><text:span text:style-name="nadrukondlijn">www.winstuitjewoning.nl/Waterland</text:span></text:a>. </text:p>
              </text:list-item>
              <text:list-item text:style-override="id1-3-2-2-9-5">
                <text:number>5.</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ASV) Gemeente Waterland 2017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artikel 11 van de Algemene Subsidieverordening (ASV) Gemeente Waterland 2017, of van een opvolgende Algemene Subsidie Verordening,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de gemeente aangestelde verantwoordelijke partij voor controle van de ingediende subsidieaanvragen uiterlijk binnen 8 weken over het verlenen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21 oktober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Uitvoeringsregeling subsidie energiebesparende maatregelen woningen Waterland</text:span>.</text:p>
          </text:section>
        </text:section>
        <text:section text:name="regeling-sluiting_id1-3-2-3" text:style-name="regeling-sluiting">
          <text:section text:name="ondertekening_id1-3-2-3-1">
            <text:p><text:span text:style-name="functie">Vastgesteld door het college van burgemeester en wethouders van de gemeente Waterland </text:span></text:p>
          </text:section>
        </text:section>
        <text:section text:name="bijlage_id1-3-2-4" text:style-name="bijlage">
          <text:p text:style-name="bijlage_top"/>
          <text:p text:style-name="hoofdstuk_kop"><text:span text:style-name="label">Bijlage</text:span> <text:span text:style-name="nr">1</text:span> bij Subsidieregeling energiebesparende maatregelenwoningen Waterland 2020-2021 </text:p>
          <text:p text:style-name="al">A Doe het zelf maatregele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
                  <text:p text:style-name="table_al">Zelflerend opwarmen. Met zelflerend opwarmen leert de thermostaat om je woning zo efficiënt mogelijk op te warmen.</text:p>
                  <text:p text:style-name="table_al"/>
                  <text:p text:style-name="table_al">Modulerend stoken. Als de slimme thermostaat de cv-ketel modulerend kan aansturen brandt de ketel minder hard als er minder warmte nodig is. Je cv-ketel verwarmt dan efficiënter.</text:p>
                  <text:p text:style-name="table_al"/>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text:p>
                  <text:p text:style-name="table_al"/>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al"/>
          <text:p text:style-name="al">B Maatregelen aangebracht door bedrijven</text:p>
          <text:p text:style-name="al">De voorwaarden die gesteld worden aan de isolatiewaarden zijn conform de regeling Subsidie energiebesparing eigen huis, uitgevoerd door RVO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text:p>
                  <text:p text:style-name="table_al"/>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p text:style-name="al">C. Afgenomen diensten van derde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701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1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1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147, derde lid, van de Gemeentewet]|[1.0:c:BWBR0005416&amp;artikel=147&amp;lid=3&amp;g=2020-01-01</meta:user-defined>
    <meta:user-defined meta:name="DC.source">titel 4.2 van de Algemene wet bestuursrecht]|[1.0:c:BWBR0005537&amp;titeldeel=4.2&amp;g=2020-07-01</meta:user-defined>
    <meta:user-defined meta:name="DC.source">https://decentrale.regelgeving.overheid.nl/cvdr/xhtmloutput/Historie/Waterland/477959/CVDR477959_1.html</meta:user-defined>
    <meta:user-defined meta:name="DCTERMS.alternative">Uitvoeringsregeling subsidie energiebesparende maatregelen woningen Waterland</meta:user-defined>
    <dc:language>nl</dc:language>
    <meta:user-defined meta:name="OVERHEID.Gemeente/DC.spatial">Waterland</meta:user-defined>
    <meta:user-defined meta:name="DC.title">Besluit van het college van burgemeester en wethouders van de gemeente Waterland houdende regels omtrent subsidie energiebesparende maatregelen woningen (Uitvoeringsregeling subsidie energiebesparende maatregelen woningen Waterland)</meta:user-defined>
    <meta:user-defined meta:name="DCTERMS.W3CDTF/DCTERMS.available">2020-10-16</meta:user-defined>
    <meta:user-defined meta:name="DCTERMS.W3CDTF/OVERHEIDop.jaargang">2020</meta:user-defined>
    <meta:user-defined meta:name="OVERHEIDop.publicationIssue">267014</meta:user-defined>
    <meta:user-defined meta:name="OVERHEIDop.betreftRegeling">CVDR644919_1</meta:user-defined>
    <meta:user-defined meta:name="xs:date/OVERHEIDop.startdatum">2020-10-21</meta:user-defined>
    <meta:user-defined meta:name="OVERHEIDop.GmbID/DC.identifier">gmb-2020-267014</meta:user-defined>
    <meta:user-defined meta:name="OVERHEIDop.versieInformatie"/>
  </office:meta>
</office:document-meta>
</file>