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antaarnopsteker, t.b.v. Chirurgij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037</text:span>
          </text:p>
            <text:p text:style-name="common-al">Gemeente Amstelveen heeft op 12 oktober 2020 een melding Ingebruikname openbare grond ontvangen. Het betreft een melding voor het plaatsen van een puincontainer nabij de woning van 13 oktober 2020 tot 1 december 2021. De locatie is Lantaarnopsteker, t.b.v. Chirurgijn 2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01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1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1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80.31 477571.94</meta:user-defined>
    <meta:user-defined meta:name="DC.title">Gemeente Amstelveen - melding Ingebruikname openbare grond akkoord - Lantaarnopsteker, t.b.v. Chirurgijn 24  in Amstelveen</meta:user-defined>
    <meta:user-defined meta:name="OVERHEID.PostcodeHuisnummer/OVERHEIDop.postcodeHuisnummer">1188DJ 26</meta:user-defined>
    <meta:user-defined meta:name="OVERHEIDop.straatnaam">Lantaarnopsteker</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7011</meta:user-defined>
    <meta:user-defined meta:name="OVERHEIDop.GmbID/DC.identifier">gmb-2020-267011</meta:user-defined>
    <meta:user-defined meta:name="OVERHEIDop.versieInformatie"/>
  </office:meta>
</office:document-meta>
</file>