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Van der Capellenstraat 167 (zaaknummer 213337-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Van der Capellenstraat 167</text:span>, verzonden op 8 oktober 2020.</text:p>
              </text:list-item>
            </text:list>
            <text:p text:style-name="common-al">Publicatie van dit verkeersbesluit gebeurt in de <text:span text:style-name="nadrukvet">Staatscourant</text:span> van 15 oktober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00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0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0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124.417 499720.233</meta:user-defined>
    <meta:user-defined meta:name="DC.title">Intrekken gereserveerde gehandicaptenparkeerplaats, Van der Capellenstraat 167 (zaaknummer 213337-2020)</meta:user-defined>
    <meta:user-defined meta:name="OVERHEID.PostcodeHuisnummer/OVERHEIDop.postcodeHuisnummer">8014VW 167</meta:user-defined>
    <meta:user-defined meta:name="OVERHEIDop.straatnaam">Van der Capellenstraat</meta:user-defined>
    <meta:user-defined meta:name="OVERHEIDop.woonplaats">Zwolle</meta:user-defined>
    <meta:user-defined meta:name="DCTERMS.W3CDTF/DCTERMS.available">2020-10-15</meta:user-defined>
    <meta:user-defined meta:name="DCTERMS.W3CDTF/OVERHEIDop.jaargang">2020</meta:user-defined>
    <meta:user-defined meta:name="OVERHEIDop.publicationIssue">267008</meta:user-defined>
    <meta:user-defined meta:name="OVERHEIDop.GmbID/DC.identifier">gmb-2020-267008</meta:user-defined>
    <meta:user-defined meta:name="OVERHEIDop.versieInformatie"/>
  </office:meta>
</office:document-meta>
</file>