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OV 20106 kadastraal perceel BDL02 K1292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2 oktober 2020 een besluit genomen op de aanvraag voor een omgevingsvergunning met zaaknummer OV 20106 voor het Aanlegvergunning i.h.k.v. natuurontwikkeling op locatie kadastraal perceel BDL02 K1292. De vergunning is verleend. Het besluit betreft de volgende onderdelen:</text:p>
            <text:list text:style-name="id1-3-2-1-1-2">
              <text:list-item text:style-override="id1-3-2-1-1-2-1">
                <text:number>•</text:number>
                <text:p text:style-name="al">wwu</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gemeente Cranendonck, postbus 2090, 6020 AB Budel. U kunt het bezwaarschrift ook digitaal indienen via de website van gemeente Cranendonck, <text:a xlink:href="http://www.cranendonck.nl" xlink:type="simple">www.cranendonck.nl</text:a>. Voor het digitaal indienen van een bezwaarschrift moet u wel beschikken over een elektronische handtekening (DigiD).De termijn voor het indienen van een bezwaar start op 3 oktober 2020 en bedraagt 6 weken. Tijdens deze termijn liggen de stukken ter inzage op het gemeentehu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267003</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003</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003</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Cranendonck</meta:user-defined>
    <meta:user-defined meta:name="OVERHEID.Informatietype/DC.type">officiële publicatie</meta:user-defined>
    <meta:user-defined meta:name="OVERHEIDgvop.Informatietype/DC.type">Beschikkingen | afhandeling</meta:user-defined>
    <meta:user-defined meta:name="OVERHEID.Gemeente/DCTERMS.publisher">Cranendonck</meta:user-defined>
    <meta:user-defined meta:name="OVERHEID.Gemeente/OVERHEID.authority">Cranendonc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omgevingsvergunning voor het Aanlegvergunning i.h.k.v. natuurontwikkeling op de locatie kadastraal perceel BDL02 K1292 verleend</meta:user-defined>
    <dc:language>nl</dc:language>
    <meta:user-defined meta:name="OVERHEID.EPSG28992/DC.spatial">168406.16 366696.42</meta:user-defined>
    <meta:user-defined meta:name="DC.title">Besluit omgevingsvergunning OV 20106 kadastraal perceel BDL02 K1292 verleend</meta:user-defined>
    <meta:user-defined meta:name="OVERHEID.PostcodeHuisnummer/OVERHEIDop.postcodeHuisnummer">6021CP 52</meta:user-defined>
    <meta:user-defined meta:name="OVERHEIDop.straatnaam">Maarheezerweg</meta:user-defined>
    <meta:user-defined meta:name="OVERHEIDop.woonplaats">Budel</meta:user-defined>
    <meta:user-defined meta:name="DCTERMS.W3CDTF/DCTERMS.available">2020-10-15</meta:user-defined>
    <meta:user-defined meta:name="DCTERMS.W3CDTF/OVERHEIDop.jaargang">2020</meta:user-defined>
    <meta:user-defined meta:name="OVERHEIDop.publicationIssue">267003</meta:user-defined>
    <meta:user-defined meta:name="OVERHEIDop.GmbID/DC.identifier">gmb-2020-267003</meta:user-defined>
    <meta:user-defined meta:name="OVERHEIDop.versieInformatie"/>
  </office:meta>
</office:document-meta>
</file>