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ter hoogte van Valthermussel 5 en 15, ontheffing gebruik knalapparaat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ontheffing verleend.</text:p>
            <text:p text:style-name="common-al">U kunt deze ontheffing inzien in het Klantcontactcentrum.</text:p>
            <text:p text:style-name="common-al">2<text:span text:style-name="sup">e</text:span> Valthermond</text:p>
            <text:p text:style-name="common-al">ter hoogte van Valthermussel 5 en 15, ontheffing verleend voor het gebruik van knalapparaten op de kadastrale percelen: Gemeente Odoorn, Sectie M, nr. 2346 en  Sectie M, nr. 2424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99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9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9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64840.3 547617.73</meta:user-defined>
    <meta:user-defined meta:name="DC.title">Gemeente Borger-Odoorn, 2e Valthermond, ter hoogte van Valthermussel 5 en 15, ontheffing gebruik knalapparaat, (verleend)</meta:user-defined>
    <meta:user-defined meta:name="OVERHEID.PostcodeHuisnummer/OVERHEIDop.postcodeHuisnummer">7877TA 5</meta:user-defined>
    <meta:user-defined meta:name="OVERHEIDop.straatnaam">Valthermussel</meta:user-defined>
    <meta:user-defined meta:name="OVERHEIDop.woonplaats">2e Valthermo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91</meta:user-defined>
    <meta:user-defined meta:name="OVERHEIDop.GmbID/DC.identifier">gmb-2020-266991</meta:user-defined>
    <meta:user-defined meta:name="OVERHEIDop.versieInformatie"/>
  </office:meta>
</office:document-meta>
</file>