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leidsregel Bouw- en sloopveiligheid Enschede 2020 </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Overwegende dat:</text:p>
            <text:list text:style-name="id1-3-2-1-1-4">
              <text:list-item text:style-override="id1-3-2-1-1-4-1">
                <text:number>•</text:number>
                <text:p text:style-name="al">op grond van de Wabo, artikel 2.1 eerste lid onder a, het college bevoegd is tot het afgeven van omgevingsvergunningen voor bouwactiviteiten;</text:p>
              </text:list-item>
              <text:list-item text:style-override="id1-3-2-1-1-4-2">
                <text:number>•</text:number>
                <text:p text:style-name="al">op grond van artikel 1.26, eerste lid van het Bouwbesluit 2012 het verboden is om zonder of in afwijking van een sloopmelding te slopen indien daarbij asbest wordt verwijderd of de hoeveelheid sloopafval naar redelijke inschatting meer dan 10 m3 zal bedragen;</text:p>
              </text:list-item>
              <text:list-item text:style-override="id1-3-2-1-1-4-3">
                <text:number>•</text:number>
                <text:p text:style-name="al">het Bouwbesluit 2012 in afdeling 8.1 regelt dat de uitvoering van bouw- en sloopwerkzaamheden zodanig is dat voor de omgeving een onveilige situatie of voor de gezondheid of bruikbaarheid nadelige hinder zoveel mogelijk wordt voorkomen;</text:p>
              </text:list-item>
              <text:list-item text:style-override="id1-3-2-1-1-4-4">
                <text:number>•</text:number>
                <text:p text:style-name="al">het Bouwbesluit 2012 in artikel 8.2 onder meer regelt dat er bij het uitvoeren van bouw- en sloopwerkzaamheden maatregelen worden getroffen ter voorkoming van letsel van personen op een aangrenzend perceel of aangrenzende openbare weg en van personen die het bouwterrein onbevoegd betreden;</text:p>
              </text:list-item>
              <text:list-item text:style-override="id1-3-2-1-1-4-5">
                <text:number>•</text:number>
                <text:p text:style-name="al">het Bouwbesluit 2012 in artikel 8.7 regelt dat op aanwijzing van het bevoegd gezag deze maatregelen moeten zijn opgenomen in een veiligheidsplan;</text:p>
              </text:list-item>
              <text:list-item text:style-override="id1-3-2-1-1-4-6">
                <text:number>•</text:number>
                <text:p text:style-name="al">door de Vereniging Bouw- en Woningtoezicht Nederland in samenspraak met diverse partijen een Landelijke Richtlijn Bouw- en Sloopveiligheid is vastgesteld waarvan het onderdeel veiligheidsafstanden inmiddels ook is verwerkt in het Bouwbesluit 2012;</text:p>
              </text:list-item>
              <text:list-item text:style-override="id1-3-2-1-1-4-7">
                <text:number>•</text:number>
                <text:p text:style-name="al">het wenselijk is om in het belang van de omgevingsveiligheid de landelijke richtlijn over te nemen en daartoe als beleidsregel vast te stellen;</text:p>
              </text:list-item>
            </text:list>
            <text:p text:style-name="al">Gelet op afdeling 8.1 van het Bouwbesluit 2012 en artikel 4:81 van de Algemene wet bestuursrecht,</text:p>
            <text:p text:style-name="al"/>
            <text:p text:style-name="al">B E S L U I T:</text:p>
            <text:p text:style-name="al">vast te stellen de Beleidsregel Bouw- en sloopveiligheid Ensch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wb: Algemene wet bestuursrecht</text:p>
              </text:list-item>
              <text:list-item text:style-override="id1-3-2-2-1-3-2">
                <text:number>-</text:number>
                <text:p text:style-name="al">Bouwbesluit: het Bouwbesluit 2012</text:p>
              </text:list-item>
              <text:list-item text:style-override="id1-3-2-2-1-3-3">
                <text:number>-</text:number>
                <text:p text:style-name="al">college: het college van burgemeester en wethouders van Enschede</text:p>
              </text:list-item>
              <text:list-item text:style-override="id1-3-2-2-1-3-4">
                <text:number>-</text:number>
                <text:p text:style-name="al">Wabo: Wet algemene bepalingen omgevingsrecht</text:p>
              </text:list-item>
              <text:list-item text:style-override="id1-3-2-2-1-3-5">
                <text:number>-</text:number>
                <text:p text:style-name="al">Landelijke Richtlijn BSV: Landelijke Richtlijn Bouw- en Sloopveiligheid van de Vereniging van Bouw- en woningtoezicht van 3 april 2018 en opvolgende versies.</text:p>
              </text:list-item>
            </text:list>
          </text:section>
          <text:section text:name="artikel_id1-3-2-2-2" text:style-name="artikel">
            <text:p text:style-name="artikel_kop_titel"><text:span text:style-name="artikel_kop_label">Artikel</text:span> <text:span text:style-name="artikel_kop_nr">2</text:span> Landelijke Richtlijn BSV van toepassing</text:p>
            <text:p text:style-name="al">Het college toets aanvragen omgevingsvergunning voor de activiteit bouwen/slopen en sloopmeldingen evenals de uitvoering daarvan conform de Landelijke Richtlijn BSV.</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Bouw- en Sloopveiligheid Enschede 2020’.</text:p>
            <text:p text:style-name="al"/>
          </text:section>
        </text:section>
        <text:section text:name="regeling-sluiting_id1-3-2-3" text:style-name="regeling-sluiting">
          <text:section text:name="ondertekening_id1-3-2-3-1">
            <text:p><text:span text:style-name="functie">Aldus vastgesteld op 22 september 2020,</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A. Smit</text:span></text:p>
          </text:section>
          <text:section text:name="ondertekening_id1-3-2-3-4">
            <text:p><text:span text:style-name="functie"/></text:p>
            <text:p><text:span text:style-name="functie"/></text:p>
            <text:p><text:span text:style-name="functie">de loco-burgemeester, N. van den Berg</text:span></text:p>
          </text:section>
        </text:section>
        <text:section text:name="bijlage_id1-3-2-4" text:style-name="bijlage">
          <text:p text:style-name="bijlage_top"/>
          <text:p text:style-name="hoofdstuk_kop"><text:span text:style-name="label">Bijlage</text:span> Toelichting op de Beleidsregel Bouw- en sloopveiligheid Enschede 2020 </text:p>
          <text:p text:style-name="al"/>
          <text:p text:style-name="al">Bouw- en sloopveiligheid is een onderdeel van het werk van Bouw- en woningtoezicht dat steeds meer aandacht vraagt. Dat is onder meer een gevolg van een aantal ongelukken die verband houden met bouw- en sloopwerkzaamheden in vooral binnenstedelijk gebied. We bouwen steeds meer in een drukke en complexe bestaande omgeving waardoor het een steeds grotere opgave vormt dit op een veilige en verantwoorde wijze te doen. </text:p>
          <text:p text:style-name="al">Deze beleidsregel stelt daarom de Landelijke Richtlijn bouw- en sloopveiligheid (versie 3 april 2018 en opvolgende versies) van de VBWTN, de Vereniging Bouw- en Woningtoezicht Nederland, vast als beleidsregel waaraan het college bouw- en sloopactiviteiten toetst op omgevingsveiligheid. Met omgevingsveiligheid wordt bedoeld de veiligheid in de directe omgeving van het project. </text:p>
          <text:p text:style-name="al"/>
          <text:p text:style-name="al">
          <text:span text:style-name="nadrukcur">Aanbevelingen </text:span>
          <text:span text:style-name="nadrukcur">Onderzoeksraad</text:span>
          <text:span text:style-name="nadrukcur"> voor de Veiligheid</text:span>
        </text:p>
          <text:p text:style-name="al">In het rapport ‘Hijsen in het hart van de binnenstad’ van de Onderzoeksraad voor Veiligheid (OvV) - naar aanleiding van het ongeval met dodelijke afloop aan de Rijnstraat in Den Haag – worden aanbevelingen gedaan. Eén van de aanbevelingen was om landelijk een veiligheidsniveau vast te stellen voor de omgeving van bouwplaatsen. Als gevolg hiervan is een systematiek in het beleid opgenomen om te komen tot onder meer verantwoorde veiligheidsafstanden. Deze zijn vastgelegd in de Landelijke Richtlijn bouw- en sloopveiligheid die door de VBWTN is ontwikkeld. Deze richtlijn is in publieke/private samenwerking tot stand gekomen. Deze richtlijn ondersteunt de gemeenten, opdrachtgevers en uitvoerende partijen in het veilig kunnen bouwen en slopen.</text:p>
          <text:p text:style-name="al"/>
          <text:p text:style-name="al">
          <text:span text:style-name="nadrukcur">Wetgeving</text:span>
        </text:p>
          <text:p text:style-name="al">De in de Richtlijn opgenomen veiligheidsafstanden zijn per 1 juli 2019 opgenomen zijn in het Bouwbesluit 2012 en worden vanaf het in werking treden van de Omgevingswet opgenomen in het Besluit bouwwerken leefomgeving. Door het opnemen van de veiligheidsafstanden in het Bouwbesluit wordt dit landelijk bindende regelgeving waarop kan worden gehandhaafd. Door het vaststellen van deze beleidsregel worden (ook) de andere onderdelen van de Richtlijn onderdeel van het lokale beleid. Het is daarmee een toetsingskader voor het verplicht stellen van een Veiligheidsplan als onderdeel van een te verlenen omgevingsvergunning activiteit bouwen, een melding slopen of indien er vergunningvrij een bouw- of sloopactiviteit kan plaatsvinden (bijvoorbeeld bij vervanging van dakbedekking). </text:p>
          <text:p text:style-name="al"/>
          <text:p text:style-name="al">
          <text:span text:style-name="nadrukcur">Reikwijdte</text:span>
        </text:p>
          <text:p text:style-name="al">De beleidsregel ziet op bouw- en sloopveiligheid in relatie tot de omgeving van een project of activiteit. Dit betreft de veiligheid buiten het bouwhek voor personen en belendende objecten. Veiligheid tijdens het bouwen gericht op de werknemers en andere personen die zich binnen het bouwterrein bevinden is geregeld in de Arbo wet- en regelgeving en niet in deze beleidsregel. Hetzelfde geldt voor de veiligheid van het object zel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9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fdeling 8.1 van het Bouwbesluit 2012]|[1.0:c:BWBR0030461&amp;afdeling=8.1&amp;g=2020-10-01</meta:user-defined>
    <meta:user-defined meta:name="DC.source">artikel 4:81 van de Algemene wet bestuursrecht]|[1.0:c:BWBR0005537&amp;artikel=4%3A81&amp;g=2020-07-01</meta:user-defined>
    <meta:user-defined meta:name="DCTERMS.alternative">Beleidsregel Bouw- en sloopveiligheid Enschede 2020</meta:user-defined>
    <dc:language>nl</dc:language>
    <meta:user-defined meta:name="OVERHEID.Gemeente/DC.spatial">Enschede</meta:user-defined>
    <meta:user-defined meta:name="DC.title">Beleidsregel Bouw- en sloopveiligheid Enschede 2020</meta:user-defined>
    <meta:user-defined meta:name="DCTERMS.W3CDTF/DCTERMS.available">2020-10-15</meta:user-defined>
    <meta:user-defined meta:name="DCTERMS.W3CDTF/OVERHEIDop.jaargang">2020</meta:user-defined>
    <meta:user-defined meta:name="OVERHEIDop.publicationIssue">266981</meta:user-defined>
    <meta:user-defined meta:name="OVERHEIDop.betreftRegeling">CVDR644915_1</meta:user-defined>
    <meta:user-defined meta:name="xs:date/OVERHEIDop.startdatum">2020-10-16</meta:user-defined>
    <meta:user-defined meta:name="OVERHEIDop.GmbID/DC.identifier">gmb-2020-266981</meta:user-defined>
    <meta:user-defined meta:name="OVERHEIDop.versieInformatie"/>
  </office:meta>
</office:document-meta>
</file>