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Voorkamp ong.: voor de nieuwbouw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sectie M, nr. 1106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3 september 2019. Besluit verzonden op 19 dec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7643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698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7643-2019</meta:user-defined>
    <dc:language>nl</dc:language>
    <meta:user-defined meta:name="OVERHEID.EPSG28992/DC.spatial">247845 524473</meta:user-defined>
    <meta:user-defined meta:name="DC.title">Dalen - Voorkamp ong.: voor de nieuwbouw van een woning (verleend)</meta:user-defined>
    <meta:user-defined meta:name="OVERHEID.PostcodeHuisnummer/OVERHEIDop.postcodeHuisnummer">7751ZH</meta:user-defined>
    <meta:user-defined meta:name="OVERHEIDop.straatnaam">Voorkamp</meta:user-defined>
    <meta:user-defined meta:name="OVERHEIDop.woonplaats">Dal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698</meta:user-defined>
    <meta:user-defined meta:name="OVERHEIDop.GmbID/DC.identifier">gmb-2020-26698</meta:user-defined>
    <meta:user-defined meta:name="OVERHEIDop.versieInformatie"/>
  </office:meta>
</office:document-meta>
</file>