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beoordeling varkenshouderij aan de Havenweg 1 Ossendrecht</text:p>
      <text:section text:name="zakelijke-mededeling_id1-3-2" text:style-name="zakelijke-mededeling">
        <text:section text:name="zakelijke-mededeling-tekst_id1-3-2-1" text:style-name="zakelijke-mededeling-tekst">
          <text:section text:name="tekst_id1-3-2-1-1" text:style-name="tekst">
            <text:p text:style-name="common-al">Op 27 mei 2020 ingediende aanmeldingsnotitie milieu-effectrapportage (m.e.r.) voor een beoogde activiteit binnen de inrichting aan de Havenweg 1 Ossendrecht. Het voornemen omvat de renovatie van bestaande stallen. Betreft: geen spoelgotensysteem maar gecombi-neerde biologische luchtwasser; minder vleesvarkens in bestaande stal, zodat uitgebreid kan worden met nieuwe stal binnen het bouwblok op de plaats van het foliebassin. In de beoogde situatie neemt het aantal vleesvarkens met 2120 toe. </text:p>
            <text:p text:style-name="common-al"/>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p text:style-name="common-al">Na toetsing van de voorgenomen activiteit heeft het college besloten dat voor deze activiteit geen MER opgesteld hoeft te worden. </text:p>
            <text:p text:style-name="common-al"/>
            <text:p text:style-name="common-al">Het besluit en bijbehorende stukken zijn vanaf de publicatiedatum gedurende zes weken ter inzage bij de gemeente Woensdrecht. Voor locatie, tijdstippen en dagen waarop u de stukken kunt inzien verwijzen wij u naar de website van de gemeente. </text:p>
            <text:p text:style-name="common-al"/>
            <text:p text:style-name="last-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69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77965.645 377586.431</meta:user-defined>
    <meta:user-defined meta:name="DC.title">Wet milieubeheer: MER-beoordeling varkenshouderij aan de Havenweg 1 Ossendrecht</meta:user-defined>
    <meta:user-defined meta:name="OVERHEID.PostcodeHuisnummer/OVERHEIDop.postcodeHuisnummer">4641PJ 1</meta:user-defined>
    <meta:user-defined meta:name="OVERHEIDop.straatnaam">Havenweg</meta:user-defined>
    <meta:user-defined meta:name="OVERHEIDop.woonplaats">Ossendrecht</meta:user-defined>
    <meta:user-defined meta:name="DCTERMS.W3CDTF/DCTERMS.available">2020-10-15</meta:user-defined>
    <meta:user-defined meta:name="DCTERMS.W3CDTF/OVERHEIDop.jaargang">2020</meta:user-defined>
    <meta:user-defined meta:name="OVERHEIDop.publicationIssue">266977</meta:user-defined>
    <meta:user-defined meta:name="OVERHEIDop.GmbID/DC.identifier">gmb-2020-266977</meta:user-defined>
    <meta:user-defined meta:name="OVERHEIDop.versieInformatie"/>
  </office:meta>
</office:document-meta>
</file>