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Tolnegenweg 6 en Wol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Tolnegenweg 6 en Wolweg 57 met toepassing van de coördinatieregeling uit de Wro, de volgende samenhangende besluiten zijn genomen: het gewijzigd vaststellen van het bestemmingsplan Tolnegenweg-Wolweg (raadsbesluit d.d. 7 oktober 2020),, het verlenen van de omgevingsvergunning voor de activiteiten ‘bouwen’ en ‘aanleggen uitrit’ (collegebesluit d.d. 15 oktober 2020) voor het bouwplan aan de Wolweg en het hogere waarden besluit (Wet geluidhinder, collegebesluit d.d. 10 september 2020). De wijzigingen ten opzichte van het ontwerpbestemmingsplan zijn opgesomd in de Staat van Wijzigingen, die is gevoegd bij de ter inzage liggende stukken. Daarnaast is besloten het beeldkwaliteitsplan voor het bestemmingsplan Tolnegenweg-Wolweg, zoals dat is opgenomen in Hoofdstuk 3 uit de toelichting van het bestemmingsplan Tolnegenweg-Wolweg, vast te stellen als beleidsregel.</text:p>
            <text:p text:style-name="common-al">Deze besluiten voorzien in het mogelijk maken van de realisatie van een lokaal bedrijventerrein op gronden achter het perceel Tolnegenweg 6 en de realisatie van twee vrijstaande woningen op het perceel ten oosten van Wolweg 57 in Stroe. (<text:span text:style-name="nadrukcur">De coördinatieregeling is niet van toepassing op de ontwikkeling aan de Tolnegenweg 6.</text:span>)</text:p>
            <text:p text:style-name="common-al">
            <text:span text:style-name="nadrukcur">Ter inzage</text:span>
          </text:p>
            <text:p text:style-name="common-al">De besluiten en de bijbehorende stukken liggen met ingang van <text:span text:style-name="nadrukvet">16 oktober tot en met 27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9-0003" xlink:type="simple">www.ruimtelijkeplannen.nl/web-roo/?planidn=NL.IMRO.0203.1519-0003</text:a>
          </text:p>
            <text:p text:style-name="common-al">De bronbestanden van het plan zijn beschikbaar via: </text:p>
            <text:p text:style-name="common-al">
            <text:a xlink:href="http://gis.barneveld.nl/plannen/NL.IMRO.0203.1519-/NL.IMRO.0203.1519-0003" xlink:type="simple">http://gis.barneveld.nl/plannen/NL.IMRO.0203.1519-/NL.IMRO.0203.1519-0003</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de omgevingsvergunning en het besluit ontheffing hogere waarden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9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19-0003</meta:user-defined>
    <dc:language>nl</dc:language>
    <meta:user-defined meta:name="OVERHEID.Gemeente/DC.spatial">Barneveld</meta:user-defined>
    <meta:user-defined meta:name="OVERHEID.EPSG28992/DC.spatial">175762 466794</meta:user-defined>
    <meta:user-defined meta:name="OVERHEID.EPSG28992/DC.spatial">175836.066 466764.132</meta:user-defined>
    <meta:user-defined meta:name="DC.title">coördinatieregeling Tolnegenweg 6 en Wolweg 57</meta:user-defined>
    <meta:user-defined meta:name="OVERHEID.PostcodeHuisnummer/OVERHEIDop.postcodeHuisnummer">3776PW 6</meta:user-defined>
    <meta:user-defined meta:name="OVERHEID.PostcodeHuisnummer/OVERHEIDop.postcodeHuisnummer">3776LN 57</meta:user-defined>
    <meta:user-defined meta:name="OVERHEIDop.straatnaam">Tolnegenweg</meta:user-defined>
    <meta:user-defined meta:name="OVERHEIDop.straatnaam">Wolweg</meta:user-defined>
    <meta:user-defined meta:name="OVERHEIDop.woonplaats">Stroe</meta:user-defined>
    <meta:user-defined meta:name="OVERHEIDop.woonplaats">Stroe</meta:user-defined>
    <meta:user-defined meta:name="DCTERMS.W3CDTF/DCTERMS.available">2020-10-15</meta:user-defined>
    <meta:user-defined meta:name="OVERHEIDop.externeBijlage">2020W0465 asbestinventarisatierapport Wolweg 57|exb-2020-55133</meta:user-defined>
    <meta:user-defined meta:name="OVERHEIDop.externeBijlage">2020W0465 Bouwbesluitberekening woning 1|exb-2020-55134</meta:user-defined>
    <meta:user-defined meta:name="OVERHEIDop.externeBijlage">2020W0465 Bouwbesluitberekening woning 2|exb-2020-55135</meta:user-defined>
    <meta:user-defined meta:name="OVERHEIDop.externeBijlage">2020W0465 EPC en MPG woning 1|exb-2020-55136</meta:user-defined>
    <meta:user-defined meta:name="OVERHEIDop.externeBijlage">2020W0465 EPC en MPG woning 2|exb-2020-55137</meta:user-defined>
    <meta:user-defined meta:name="OVERHEIDop.externeBijlage">2020W0465 landschappelijke inpassing|exb-2020-55138</meta:user-defined>
    <meta:user-defined meta:name="OVERHEIDop.externeBijlage">2020W0465 onderzoek geluidwering gevels woning 1|exb-2020-55139</meta:user-defined>
    <meta:user-defined meta:name="OVERHEIDop.externeBijlage">2020W0465 onderzoek geluidwering gevels woning 2|exb-2020-55140</meta:user-defined>
    <meta:user-defined meta:name="OVERHEIDop.externeBijlage">2020W0465 OV 01 plattegronden en gevels woning 1|exb-2020-55141</meta:user-defined>
    <meta:user-defined meta:name="OVERHEIDop.externeBijlage">2020W0465 OV 02 technisch blad woning 1|exb-2020-55142</meta:user-defined>
    <meta:user-defined meta:name="OVERHEIDop.externeBijlage">2020W0465 OV 04 technisch blad woning 2|exb-2020-55143</meta:user-defined>
    <meta:user-defined meta:name="OVERHEIDop.externeBijlage">2020W0465 publiceerbare aanvraag|exb-2020-55144</meta:user-defined>
    <meta:user-defined meta:name="OVERHEIDop.externeBijlage">2020W0465 toetsingskader veilig onderhoud|exb-2020-55145</meta:user-defined>
    <meta:user-defined meta:name="OVERHEIDop.externeBijlage">2020W0465 trillingsonderzoek Wolweg Stroe v1.0|exb-2020-55146</meta:user-defined>
    <meta:user-defined meta:name="OVERHEIDop.externeBijlage">2020W0465 waterparagraaf|exb-2020-55147</meta:user-defined>
    <meta:user-defined meta:name="OVERHEIDop.externeBijlage">2020W0465 omgevingsvergunning webversie|exb-2020-55148</meta:user-defined>
    <meta:user-defined meta:name="DCTERMS.W3CDTF/OVERHEIDop.jaargang">2020</meta:user-defined>
    <meta:user-defined meta:name="OVERHEIDop.publicationIssue">266967</meta:user-defined>
    <meta:user-defined meta:name="OVERHEIDop.GmbID/DC.identifier">gmb-2020-266967</meta:user-defined>
    <meta:user-defined meta:name="OVERHEIDop.versieInformatie"/>
  </office:meta>
</office:document-meta>
</file>