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erdawei 30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55 voor een omgevingsvergunning op locatie Haerdawei 30 in Oosterbierum. De ontwerp omgevingsvergunning heeft van 26 augustus 2020 tot en met 7 oktober 2020 ter inzage gelegen. Binnen deze termijn bestond voor eenieder de gelegenheid om zijn of haar zienswijzen tegen de ontwikkeling kenbaar te maken. Hiervan is geen gebruik gemaakt.De vergunning is toegekend. Het besluit betreft het (ver)bouwen van een loods. Het besluit is verzonden op 13 oktober 2020.</text:p>
            <text:p text:style-name="common-al">
            <text:span text:style-name="nadrukvet">Inzage</text:span>
          </text:p>
            <text:p text:style-name="common-al">Het besluit en de bijbehorende stukken kunnen worden ingezien op het gemeentehuis, Harlingerweg 18 in Franeker. (Vriendelijk wordt verzocht om hiervoor een afspraak te maken) Voor informatie over het besluit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96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178 583041</meta:user-defined>
    <meta:user-defined meta:name="DC.title">Kennisgeving besluit omgevingsvergunning Haerdawei 30 in Oosterbierum</meta:user-defined>
    <meta:user-defined meta:name="OVERHEID.PostcodeHuisnummer/OVERHEIDop.postcodeHuisnummer">8854AB 30</meta:user-defined>
    <meta:user-defined meta:name="OVERHEIDop.straatnaam">Haerdawei</meta:user-defined>
    <meta:user-defined meta:name="OVERHEIDop.woonplaats">Oosterbierum</meta:user-defined>
    <meta:user-defined meta:name="DCTERMS.W3CDTF/DCTERMS.available">2020-10-15</meta:user-defined>
    <meta:user-defined meta:name="DCTERMS.W3CDTF/OVERHEIDop.jaargang">2020</meta:user-defined>
    <meta:user-defined meta:name="OVERHEIDop.publicationIssue">266966</meta:user-defined>
    <meta:user-defined meta:name="OVERHEIDop.GmbID/DC.identifier">gmb-2020-266966</meta:user-defined>
    <meta:user-defined meta:name="OVERHEIDop.versieInformatie"/>
  </office:meta>
</office:document-meta>
</file>