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5372</text:span>
          </text:p>
            <text:p text:style-name="common-al">De aanvraag evenementenvergunning voor FIH Pro League op 27 en 29 oktober 2020 met de locatie Nieuwe Kalfjeslaan 18 is op 13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55372</meta:user-defined>
    <dc:language>nl</dc:language>
    <meta:user-defined meta:name="OVERHEID.EPSG28992/DC.spatial">118654.083 481459.893</meta:user-defined>
    <meta:user-defined meta:name="DC.title">Gemeente Amstelveen – aanvraag evenementenvergunning ingetrokken – Nieuwe Kalfjeslaan 18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62</meta:user-defined>
    <meta:user-defined meta:name="OVERHEIDop.GmbID/DC.identifier">gmb-2020-266962</meta:user-defined>
    <meta:user-defined meta:name="OVERHEIDop.versieInformatie"/>
  </office:meta>
</office:document-meta>
</file>