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Zandhuisweg 7:  uitbreiden tennisbaan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Zandhuisweg 7 7665SH Albergen, Zandhuisweg 7 Albergen [L-2010-000323]</text:p>
            <text:p text:style-name="common-al">Project?: het uitbreiden van de tennisbaan en het kappen van bomen</text:p>
            <text:p text:style-name="common-al">Ingekomen?: 15-01-2020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69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de tennisbaan en het kappen van bomen</meta:user-defined>
    <dc:language>nl</dc:language>
    <meta:user-defined meta:name="OVERHEID.EPSG28992/DC.spatial">248152.040205236 487837.440460768</meta:user-defined>
    <meta:user-defined meta:name="DC.title">Gemeente Tubbergen - aanvraag omgevingsvergunning, Albergen, Zandhuisweg 7:  uitbreiden tennisbaan en kappen bomen</meta:user-defined>
    <meta:user-defined meta:name="OVERHEID.PostcodeHuisnummer/OVERHEIDop.postcodeHuisnummer">7665SH 7</meta:user-defined>
    <meta:user-defined meta:name="OVERHEIDop.straatnaam">Zandhuisweg</meta:user-defined>
    <meta:user-defined meta:name="OVERHEIDop.woonplaats">Alberg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696</meta:user-defined>
    <meta:user-defined meta:name="OVERHEIDop.GmbID/DC.identifier">gmb-2020-26696</meta:user-defined>
    <meta:user-defined meta:name="OVERHEIDop.versieInformatie"/>
  </office:meta>
</office:document-meta>
</file>