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Boterakkersweg 4: voor het plaatsen van een carpor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7 augustus 2019. Besluit verzonden op 27 januari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51048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695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9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9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1048-2019</meta:user-defined>
    <dc:language>nl</dc:language>
    <meta:user-defined meta:name="OVERHEID.EPSG28992/DC.spatial">250487 533162</meta:user-defined>
    <meta:user-defined meta:name="DC.title">Sleen - Boterakkersweg 4: voor het plaatsen van een carport (verleend)</meta:user-defined>
    <meta:user-defined meta:name="OVERHEID.PostcodeHuisnummer/OVERHEIDop.postcodeHuisnummer">7841CD</meta:user-defined>
    <meta:user-defined meta:name="OVERHEIDop.straatnaam">Boterakkersweg</meta:user-defined>
    <meta:user-defined meta:name="OVERHEIDop.woonplaats">Sle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695</meta:user-defined>
    <meta:user-defined meta:name="OVERHEIDop.GmbID/DC.identifier">gmb-2020-26695</meta:user-defined>
    <meta:user-defined meta:name="OVERHEIDop.versieInformatie"/>
  </office:meta>
</office:document-meta>
</file>