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en Dynasty Exploitatie BV, drank- en horecavergunning voor het pand Terborgseweg 5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Golden Dynasty Exploitatie BV voor het exploiteren van een horecabedrijf in het pand Terborgseweg 57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94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76337</meta:user-defined>
    <dc:language>nl</dc:language>
    <meta:user-defined meta:name="OVERHEID.EPSG28992/DC.spatial">217452.61 441629.47</meta:user-defined>
    <meta:user-defined meta:name="DC.title">Golden Dynasty Exploitatie BV, drank- en horecavergunning voor het pand Terborgseweg 57 in Doetinchem, vergunning verleend.</meta:user-defined>
    <meta:user-defined meta:name="OVERHEID.PostcodeHuisnummer/OVERHEIDop.postcodeHuisnummer">7001GN 57</meta:user-defined>
    <meta:user-defined meta:name="OVERHEIDop.straatnaam">Terborgseweg</meta:user-defined>
    <meta:user-defined meta:name="OVERHEIDop.woonplaats">Doetinche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6947</meta:user-defined>
    <meta:user-defined meta:name="OVERHEIDop.GmbID/DC.identifier">gmb-2020-266947</meta:user-defined>
    <meta:user-defined meta:name="OVERHEIDop.versieInformatie"/>
  </office:meta>
</office:document-meta>
</file>