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tstraat 9 te Horst, aangevraagde omgevingsvergunning 1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ouwen van een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94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13 385220</meta:user-defined>
    <meta:user-defined meta:name="DC.title">Stoktstraat 9 te Horst, aangevraagde omgevingsvergunning 12 oktober 2020</meta:user-defined>
    <meta:user-defined meta:name="OVERHEID.PostcodeHuisnummer/OVERHEIDop.postcodeHuisnummer">5961TN 9</meta:user-defined>
    <meta:user-defined meta:name="OVERHEIDop.straatnaam">Stoktstraat</meta:user-defined>
    <meta:user-defined meta:name="OVERHEIDop.woonplaats">Hor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44</meta:user-defined>
    <meta:user-defined meta:name="OVERHEIDop.GmbID/DC.identifier">gmb-2020-266944</meta:user-defined>
    <meta:user-defined meta:name="OVERHEIDop.versieInformatie"/>
  </office:meta>
</office:document-meta>
</file>