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vgb Wet natuurbescherming bouwen woning Van Vollenhovenlaan 24 Aerden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aanvraag</text:span>
          </text:p>
            <text:p text:style-name="common-al">Op 14/11/2018 ontvingen we een aanvraag omgevingsvergunning voor het bouwen van een woning aan de Van Vollenhovenlaan 24 te Aerdenhout.</text:p>
            <text:p text:style-name="common-al">Tevens betreft de aanvraag een verzoek tot het verlenen van ontheffing van het bestemmingsplan.</text:p>
            <text:p text:style-name="common-al">Het college van burgemeester en wethouders is voornemens hieraan medewerking te verlenen.</text:p>
            <text:p text:style-name="common-al"/>
            <text:p text:style-name="common-al">Daarnaast is de Wet natuurbescherming van toepassing op deze aanvraag. Gedeputeerde Staten van Noord-Holland heeft hiervoor een ontwerp verklaring van geen bezwaar afgegeven. Door het aanhaken van de Wnb is er sprake van een uitgebreide openbare voorbereidingsprocedure. Het ontwerpbesluit van de omgevingsvergunning, inclusief vraagstukken, het ontwerp van de verklaring van geen bezwaar Wnb wordt zodoende zes weken ter inzage gelegd.</text:p>
            <text:p text:style-name="common-al"/>
            <text:p text:style-name="tussenkopcur">U kunt het ontwerpbesluit inzien</text:p>
            <text:p text:style-name="common-al">Het ontwerpbesluit en de bijbehorende stukken liggen ter inzage van 14 oktober tot en met </text:p>
            <text:p text:style-name="common-al"> 26 november 2020: </text:p>
            <text:p text:style-name="common-al">- op werkdagen(behoudens vrijdag) van 8.30 tot 12.30 uur en </text:p>
            <text:p text:style-name="common-al">- op donderdagavond van 17.00 tot 20.00 uur, </text:p>
            <text:p text:style-name="common-al">op het gemeentehuis, Bloemendaalseweg 158 te Overveen.</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common-al"/>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93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3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3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67 485758</meta:user-defined>
    <meta:user-defined meta:name="DC.title">ontwerpbesluit omgevingsvergunning en ontwerp vvgb Wet natuurbescherming bouwen woning Van Vollenhovenlaan 24 Aerdenhout</meta:user-defined>
    <meta:user-defined meta:name="OVERHEID.PostcodeHuisnummer/OVERHEIDop.postcodeHuisnummer">2111HH 24</meta:user-defined>
    <meta:user-defined meta:name="OVERHEIDop.straatnaam">Van Vollenhovenlaan</meta:user-defined>
    <meta:user-defined meta:name="OVERHEIDop.woonplaats">Aerdenhout</meta:user-defined>
    <meta:user-defined meta:name="DCTERMS.W3CDTF/DCTERMS.available">2020-10-15</meta:user-defined>
    <meta:user-defined meta:name="DCTERMS.W3CDTF/OVERHEIDop.jaargang">2020</meta:user-defined>
    <meta:user-defined meta:name="OVERHEIDop.publicationIssue">266938</meta:user-defined>
    <meta:user-defined meta:name="OVERHEIDop.GmbID/DC.identifier">gmb-2020-266938</meta:user-defined>
    <meta:user-defined meta:name="OVERHEIDop.versieInformatie"/>
  </office:meta>
</office:document-meta>
</file>