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98-3A 1053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straat 98-3A 1053ZT Amsterdam voor het intern verbouwen van de 3e en 4e verdieping, het omzetten van de bergruimte op de 4e verdieping naar wonen en samenvoegen met de onderstaande woning , 21-09-2020.</text:p>
            <text:p text:style-name="common-al">Dossiernummer Z2020-W01008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de 3e en 4e verdieping, het omzetten van de bergruimte op de 4e verdieping naar wonen en samenvoegen met de onderstaande woning </meta:user-defined>
    <dc:language>nl</dc:language>
    <meta:user-defined meta:name="OVERHEID.EPSG28992/DC.spatial">120127.000089726 486710.000461247</meta:user-defined>
    <meta:user-defined meta:name="DC.title">Aanvraag omgevingsvergunning Da Costastraat 98-3A 1053ZT Amsterdam</meta:user-defined>
    <meta:user-defined meta:name="OVERHEID.PostcodeHuisnummer/OVERHEIDop.postcodeHuisnummer">1053ZT 98</meta:user-defined>
    <meta:user-defined meta:name="OVERHEIDop.straatnaam">Da Costastraat</meta:user-defined>
    <meta:user-defined meta:name="OVERHEIDop.woonplaats">Ams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30</meta:user-defined>
    <meta:user-defined meta:name="OVERHEIDop.GmbID/DC.identifier">gmb-2020-266930</meta:user-defined>
    <meta:user-defined meta:name="OVERHEIDop.versieInformatie"/>
  </office:meta>
</office:document-meta>
</file>