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56 Javastraat 56 te Tilburg, uitbreiden van de woning, 1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56 - I - Java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92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36.851 397442.298</meta:user-defined>
    <meta:user-defined meta:name="DC.title">Tilburg, ingekomen aanvraag voor een omgevingsvergunning Z-HZ_WABO-2020-04256 Javastraat 56 te Tilburg, uitbreiden van de woning, 12 oktober 2020</meta:user-defined>
    <meta:user-defined meta:name="OVERHEID.PostcodeHuisnummer/OVERHEIDop.postcodeHuisnummer">5014CH 56</meta:user-defined>
    <meta:user-defined meta:name="OVERHEIDop.straatnaam">Javastraat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23</meta:user-defined>
    <meta:user-defined meta:name="OVERHEIDop.GmbID/DC.identifier">gmb-2020-266923</meta:user-defined>
    <meta:user-defined meta:name="OVERHEIDop.versieInformatie"/>
  </office:meta>
</office:document-meta>
</file>