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erburen 41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Uiterburen 41, 9636 EC te Zuidbroek, voor het verduurzamen van het dak van de villa (Rijksmonument), 9 oktober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692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2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2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430 577531</meta:user-defined>
    <meta:user-defined meta:name="DC.title">Uiterburen 41 Zuidbroek aanvraag omgevingsvergunning</meta:user-defined>
    <meta:user-defined meta:name="OVERHEID.PostcodeHuisnummer/OVERHEIDop.postcodeHuisnummer">9636EC 41</meta:user-defined>
    <meta:user-defined meta:name="OVERHEIDop.straatnaam">Uiterburen</meta:user-defined>
    <meta:user-defined meta:name="OVERHEIDop.woonplaats">Zuidbroe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922</meta:user-defined>
    <meta:user-defined meta:name="OVERHEIDop.GmbID/DC.identifier">gmb-2020-266922</meta:user-defined>
    <meta:user-defined meta:name="OVERHEIDop.versieInformatie"/>
  </office:meta>
</office:document-meta>
</file>