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r. G. Groen van Prinsterer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097</text:span>
          </text:p>
            <text:p text:style-name="common-al">Gemeente Amstelveen heeft op 13 oktober 2020 een melding Ingebruikname openbare grond ontvangen. Het betreft een melding voor het plaatsen van een puincontainer in een parkeervak voor de woning van 12 oktober tot en met 12 november 2020. De locatie is Mr. G. Groen van Prinstererlaan 5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92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86.63 479965.17</meta:user-defined>
    <meta:user-defined meta:name="DC.title">Gemeente Amstelveen - melding Ingebruikname openbare grond akkoord - Mr. G. Groen van Prinstererlaan 55 in Amstelveen</meta:user-defined>
    <meta:user-defined meta:name="OVERHEID.PostcodeHuisnummer/OVERHEIDop.postcodeHuisnummer">1181TN 53</meta:user-defined>
    <meta:user-defined meta:name="OVERHEIDop.straatnaam">Mr. G. Groen van Prinstererlaan</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920</meta:user-defined>
    <meta:user-defined meta:name="OVERHEIDop.GmbID/DC.identifier">gmb-2020-266920</meta:user-defined>
    <meta:user-defined meta:name="OVERHEIDop.versieInformatie"/>
  </office:meta>
</office:document-meta>
</file>