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Garderbroekerweg 175 B en Walhuisweg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alhuisweg 175 B en Walhuisweg 36 met toepassing van de coördinatieregeling uit de Wro, de volgende samenhangende besluiten zijn genomen: het plan Garderbroekerweg-Walhuisweg, partiële herziening Buitengebied 2012 (raadsbesluit d.d. 7 oktober 2020) en het verlenen van de omgevingsvergunning voor de activiteit ‘bouwen’ (collegebesluit d.d. 15 oktober 2020).</text:p>
            <text:p text:style-name="common-al">Deze besluiten voorzien in de ontwikkeling, die bestaat uit een tweetal delen. Aan de Garderbroekerweg 175 B wordt, met de inzet van sloopmeters van elders, de buitenstallingsmogelijkheden van het bestaande (niet-agrarische) bedrijf vergroot. Aan de Walhuisweg 36 worden, in het kader van het functieveranderingsbeleid, de bestaande agrarische bedrijfsgebouwen gesloopt en ingezet ten behoeve van het realiseren van een woongebouw met twee eenheden (Walhuisweg 38 – 40). Daarnaast krijgt de huidige bedrijfswoning (Walhuisweg 36) een reguliere woonbestemming.</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4-0002" xlink:type="simple">www.ruimtelijkeplannen.nl/web-roo/?planidn=NL.IMRO.0203.1554-0002</text:a>
          </text:p>
            <text:p text:style-name="common-al">De bronbestanden van het plan zijn beschikbaar via: </text:p>
            <text:p text:style-name="common-al">
            <text:a xlink:href="http://gis.barneveld.nl/plannen/NL.IMRO.0203.1554-/NL.IMRO.0203.1554-0002" xlink:type="simple">http://gis.barneveld.nl/plannen/NL.IMRO.0203.1554-/NL.IMRO.0203.1554-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9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54-0002</meta:user-defined>
    <dc:language>nl</dc:language>
    <meta:user-defined meta:name="OVERHEID.Gemeente/DC.spatial">Barneveld</meta:user-defined>
    <meta:user-defined meta:name="OVERHEID.EPSG28992/DC.spatial">175384.221 463796.74</meta:user-defined>
    <meta:user-defined meta:name="OVERHEID.EPSG28992/DC.spatial">173694 461152</meta:user-defined>
    <meta:user-defined meta:name="DC.title">coördinatieregeling Garderbroekerweg 175 B en Walhuisweg 36</meta:user-defined>
    <meta:user-defined meta:name="OVERHEID.PostcodeHuisnummer/OVERHEIDop.postcodeHuisnummer">3774JD 175</meta:user-defined>
    <meta:user-defined meta:name="OVERHEID.PostcodeHuisnummer/OVERHEIDop.postcodeHuisnummer">3774TA 36</meta:user-defined>
    <meta:user-defined meta:name="OVERHEIDop.straatnaam">Garderbroekerweg</meta:user-defined>
    <meta:user-defined meta:name="OVERHEIDop.straatnaam">Walhuisweg</meta:user-defined>
    <meta:user-defined meta:name="OVERHEIDop.woonplaats">Kootwijkerbroek</meta:user-defined>
    <meta:user-defined meta:name="OVERHEIDop.woonplaats">Kootwijkerbroek</meta:user-defined>
    <meta:user-defined meta:name="DCTERMS.W3CDTF/DCTERMS.available">2020-10-15</meta:user-defined>
    <meta:user-defined meta:name="OVERHEIDop.externeBijlage">2020W1098 Bouwbesluit|exb-2020-55094</meta:user-defined>
    <meta:user-defined meta:name="OVERHEIDop.externeBijlage">2020W1098 EPG-berekening|exb-2020-55095</meta:user-defined>
    <meta:user-defined meta:name="OVERHEIDop.externeBijlage">2020W1098 Hoofdberekening Constructie 2020-02-05|exb-2020-55096</meta:user-defined>
    <meta:user-defined meta:name="OVERHEIDop.externeBijlage">2020W1098 MPG-berekening|exb-2020-55097</meta:user-defined>
    <meta:user-defined meta:name="OVERHEIDop.externeBijlage">2020W1098 OV 01 plattegronden en gevels 02062020|exb-2020-55098</meta:user-defined>
    <meta:user-defined meta:name="OVERHEIDop.externeBijlage">2020W1098 OV 02 Technisch blad|exb-2020-55099</meta:user-defined>
    <meta:user-defined meta:name="OVERHEIDop.externeBijlage">2020W1098 OV 03 Detailblad|exb-2020-55100</meta:user-defined>
    <meta:user-defined meta:name="OVERHEIDop.externeBijlage">2020W1098 OV 04 Plat zolder|exb-2020-55101</meta:user-defined>
    <meta:user-defined meta:name="OVERHEIDop.externeBijlage">2020W1098 publiceerbare aanvraag|exb-2020-55102</meta:user-defined>
    <meta:user-defined meta:name="OVERHEIDop.externeBijlage">2020W1098 Toetsingskader veilig onderhoud|exb-2020-55103</meta:user-defined>
    <meta:user-defined meta:name="OVERHEIDop.externeBijlage">2020W1098 voorwaardelijke verplichting bijlage 1|exb-2020-55104</meta:user-defined>
    <meta:user-defined meta:name="OVERHEIDop.externeBijlage">2020W1098 omgevingsvergunning webversie|exb-2020-55105</meta:user-defined>
    <meta:user-defined meta:name="DCTERMS.W3CDTF/OVERHEIDop.jaargang">2020</meta:user-defined>
    <meta:user-defined meta:name="OVERHEIDop.publicationIssue">266917</meta:user-defined>
    <meta:user-defined meta:name="OVERHEIDop.GmbID/DC.identifier">gmb-2020-266917</meta:user-defined>
    <meta:user-defined meta:name="OVERHEIDop.versieInformatie"/>
  </office:meta>
</office:document-meta>
</file>