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10 te Broekhuizenvorst, aangevraagde omgevingsvergunning 1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inrit Swolgenseweg 10 Broekhuizenv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90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50 389835</meta:user-defined>
    <meta:user-defined meta:name="DC.title">Swolgenseweg 10 te Broekhuizenvorst, aangevraagde omgevingsvergunning 11 oktober 2020</meta:user-defined>
    <meta:user-defined meta:name="OVERHEID.PostcodeHuisnummer/OVERHEIDop.postcodeHuisnummer">5871AL 12</meta:user-defined>
    <meta:user-defined meta:name="OVERHEIDop.straatnaam">Swolgenseweg</meta:user-defined>
    <meta:user-defined meta:name="OVERHEIDop.woonplaats">Broekhuizenvor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09</meta:user-defined>
    <meta:user-defined meta:name="OVERHEIDop.GmbID/DC.identifier">gmb-2020-266909</meta:user-defined>
    <meta:user-defined meta:name="OVERHEIDop.versieInformatie"/>
  </office:meta>
</office:document-meta>
</file>