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6848) van Egmondestraat 45 Voorburg realiseren kelder onder een gedeelt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kelder onder een gedeelt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okto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90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0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86.67 454943.14</meta:user-defined>
    <meta:user-defined meta:name="DC.title">Aanvraag omgevingsvergunning (kenmerk 676848) van Egmondestraat 45 Voorburg realiseren kelder onder een gedeelte van de woning</meta:user-defined>
    <meta:user-defined meta:name="OVERHEID.PostcodeHuisnummer/OVERHEIDop.postcodeHuisnummer">2274CS 45</meta:user-defined>
    <meta:user-defined meta:name="OVERHEIDop.straatnaam">van Egmondestraat</meta:user-defined>
    <meta:user-defined meta:name="OVERHEIDop.woonplaats">Voor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903</meta:user-defined>
    <meta:user-defined meta:name="OVERHEIDop.GmbID/DC.identifier">gmb-2020-266903</meta:user-defined>
    <meta:user-defined meta:name="OVERHEIDop.versieInformatie"/>
  </office:meta>
</office:document-meta>
</file>