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Speulder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Speulderweg 11 met toepassing van de coördinatieregeling uit de Wro, de volgende samenhangende besluiten zijn genomen: het bestemmingsplan Speulderweg II (raadsbesluit d.d. 7 oktober 2020), het verlenen van de omgevingsvergunning voor de activiteit ‘bouwen’ (collegebesluit d.d. 15 oktober 2020)  en het besluit tot vaststelling van een hogere waar op grond van de Wet geluidhinder (collegebesluit d.d. 8 oktober 2020).</text:p>
            <text:p text:style-name="common-al">Deze besluiten voorzien in realisering van een vrijstaande woning op het perceel Speulderweg 11 in Garderen.</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8-0002" xlink:type="simple">www.ruimtelijkeplannen.nl/web-roo/?planidn=NL.IMRO.0203.1548-0002</text:a>
          </text:p>
            <text:p text:style-name="common-al">De bronbestanden van het plan zijn beschikbaar via: </text:p>
            <text:p text:style-name="common-al">
            <text:a xlink:href="http://gis.barneveld.nl/plannen/NL.IMRO.0203.1548-/NL.IMRO.0203.1548-0002" xlink:type="simple">http://gis.barneveld.nl/plannen/NL.IMRO.0203.1548-/NL.IMRO.0203.1548-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tot vaststelling van een hogere waarde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9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48-0002</meta:user-defined>
    <dc:language>nl</dc:language>
    <meta:user-defined meta:name="OVERHEID.Gemeente/DC.spatial">Barneveld</meta:user-defined>
    <meta:user-defined meta:name="OVERHEID.EPSG28992/DC.spatial">177158.353 471982.84</meta:user-defined>
    <meta:user-defined meta:name="DC.title">coördinatieregeling Speulderweg 11</meta:user-defined>
    <meta:user-defined meta:name="OVERHEID.PostcodeHuisnummer/OVERHEIDop.postcodeHuisnummer">3886LA 13</meta:user-defined>
    <meta:user-defined meta:name="OVERHEIDop.straatnaam">Speulderweg</meta:user-defined>
    <meta:user-defined meta:name="OVERHEIDop.woonplaats">Garderen</meta:user-defined>
    <meta:user-defined meta:name="DCTERMS.W3CDTF/DCTERMS.available">2020-10-15</meta:user-defined>
    <meta:user-defined meta:name="OVERHEIDop.externeBijlage">akoestisch onderzoek|exb-2020-55072</meta:user-defined>
    <meta:user-defined meta:name="OVERHEIDop.externeBijlage">Besluit hogere waarde Wet geluidhinder|exb-2020-55073</meta:user-defined>
    <meta:user-defined meta:name="OVERHEIDop.externeBijlage">2018W1547 Bouwbesluit|exb-2020-55074</meta:user-defined>
    <meta:user-defined meta:name="OVERHEIDop.externeBijlage">2018W1547 EPW|exb-2020-55075</meta:user-defined>
    <meta:user-defined meta:name="OVERHEIDop.externeBijlage">2018W1547 Gev-Plat-Drsn 10-02-2020|exb-2020-55076</meta:user-defined>
    <meta:user-defined meta:name="OVERHEIDop.externeBijlage">2018W1547 situatie 30-03-2020|exb-2020-55077</meta:user-defined>
    <meta:user-defined meta:name="OVERHEIDop.externeBijlage">2018W1547 Technisch blad-1 30-03-2020|exb-2020-55078</meta:user-defined>
    <meta:user-defined meta:name="OVERHEIDop.externeBijlage">2018W1547 Technisch blad-2 18-05-2018|exb-2020-55079</meta:user-defined>
    <meta:user-defined meta:name="OVERHEIDop.externeBijlage">2018W1547 omgevingsvergunning webversie|exb-2020-55080</meta:user-defined>
    <meta:user-defined meta:name="DCTERMS.W3CDTF/OVERHEIDop.jaargang">2020</meta:user-defined>
    <meta:user-defined meta:name="OVERHEIDop.publicationIssue">266901</meta:user-defined>
    <meta:user-defined meta:name="OVERHEIDop.GmbID/DC.identifier">gmb-2020-266901</meta:user-defined>
    <meta:user-defined meta:name="OVERHEIDop.versieInformatie"/>
  </office:meta>
</office:document-meta>
</file>