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Oude Deventerweg/Roosdom 1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9  is onderstaande aanvraag buiten behandeling gesteld en aan de aanvrager bekendgemaakt:</text:p>
            <text:p text:style-name="common-al">Oude Deventerweg/Roosdom 1 (nabij), het kappen van een eik, nr. 2019-155256. <text:span text:style-name="nadrukvet"/>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6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5256</meta:user-defined>
    <dc:language>nl</dc:language>
    <meta:user-defined meta:name="OVERHEID.EPSG28992/DC.spatial">221956 469564</meta:user-defined>
    <meta:user-defined meta:name="DC.title">Buiten behandeling gestelde aanvraag omgevingsvergunning Oude Deventerweg/Roosdom 1 (nabij) Laren</meta:user-defined>
    <meta:user-defined meta:name="OVERHEID.PostcodeHuisnummer/OVERHEIDop.postcodeHuisnummer">7245RE 1</meta:user-defined>
    <meta:user-defined meta:name="OVERHEIDop.straatnaam">Roosdom</meta:user-defined>
    <meta:user-defined meta:name="OVERHEIDop.woonplaats">Lar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669</meta:user-defined>
    <meta:user-defined meta:name="OVERHEIDop.GmbID/DC.identifier">gmb-2020-2669</meta:user-defined>
    <meta:user-defined meta:name="OVERHEIDop.versieInformatie"/>
  </office:meta>
</office:document-meta>
</file>