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winkel en realiseren 3 appartementen op de verdieping, Roggenstraat 25 (zaaknummer Z2020-00010645, nu bekend als zaaknummer 16887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ggenstraat 25</text:span> – voor het intern verbouwen van de winkel op de begane grond en het realiseren van 3 appartementen op de verdieping van het pand, verzonden op 12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89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9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9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3.622 503073.316</meta:user-defined>
    <meta:user-defined meta:name="DC.title">Verleende omgevingsvergunning, intern verbouwen winkel en realiseren 3 appartementen op de verdieping, Roggenstraat 25 (zaaknummer Z2020-00010645, nu bekend als zaaknummer 1688752020)</meta:user-defined>
    <meta:user-defined meta:name="OVERHEID.PostcodeHuisnummer/OVERHEIDop.postcodeHuisnummer">8011TE 25</meta:user-defined>
    <meta:user-defined meta:name="OVERHEIDop.straatnaam">Roggenstraat</meta:user-defined>
    <meta:user-defined meta:name="OVERHEIDop.woonplaats">Zwolle</meta:user-defined>
    <meta:user-defined meta:name="DCTERMS.W3CDTF/DCTERMS.available">2020-10-15</meta:user-defined>
    <meta:user-defined meta:name="DCTERMS.W3CDTF/OVERHEIDop.jaargang">2020</meta:user-defined>
    <meta:user-defined meta:name="OVERHEIDop.publicationIssue">266897</meta:user-defined>
    <meta:user-defined meta:name="OVERHEIDop.GmbID/DC.identifier">gmb-2020-266897</meta:user-defined>
    <meta:user-defined meta:name="OVERHEIDop.versieInformatie"/>
  </office:meta>
</office:document-meta>
</file>