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onkheer Ruysstraat 59 te Maastricht. Afgehandelde omgevingsvergunning,  het plaatsen van een elektrische schuifpoort voor de oprit van de achtertuin, plaatsen van erfafscheiding en realiseren van een nieuw raam in de zij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1176WB</text:p>
            <text:p text:style-name="common-al">
            <text:span text:style-name="nadrukvet">Jonkheer Ruysstraat 59 te Maastricht</text:span>
          </text:p>
            <text:p text:style-name="common-al">
            <text:span text:style-name="nadrukvet">het plaatsen van een elektrische schuifpoort voor de oprit van de achtertuin, plaatsen van erfafscheiding en realiseren van een nieuw raam in de zijgevel.</text:span>
          </text:p>
            <text:p text:style-name="common-al"/>
            <text:p text:style-name="common-al">
            <text:span text:style-name="nadrukvet">Datum ontvangst aanvraag:</text:span> 24 juni 2020</text:p>
            <text:p text:style-name="common-al">
            <text:span text:style-name="nadrukvet">Datum besluit:</text:span> 9 oktober 2020</text:p>
            <text:p text:style-name="common-al">
            <text:span text:style-name="nadrukvet">Startdatum bezwaartermijn: </text:span>14 oktober 2020</text:p>
            <text:p text:style-name="common-al">
            <text:span text:style-name="nadrukvet">Procedure: </text:span>Deze beschikking is voorbereid volgens de reguliere voorbereidingsprocedure.</text:p>
            <text:p text:style-name="common-al">
            <text:span text:style-name="nadrukvet">Besluit:</text:span> deels toegek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4 oktober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6890</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0</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6890</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414.1 317056.2</meta:user-defined>
    <meta:user-defined meta:name="DC.title">Jonkheer Ruysstraat 59 te Maastricht. Afgehandelde omgevingsvergunning,  het plaatsen van een elektrische schuifpoort voor de oprit van de achtertuin, plaatsen van erfafscheiding en realiseren van een nieuw raam in de zijgevel.</meta:user-defined>
    <meta:user-defined meta:name="OVERHEID.PostcodeHuisnummer/OVERHEIDop.postcodeHuisnummer">6221VS 59</meta:user-defined>
    <meta:user-defined meta:name="OVERHEIDop.straatnaam">Jonkheer Ruysstraat</meta:user-defined>
    <meta:user-defined meta:name="OVERHEIDop.woonplaats">Maastricht</meta:user-defined>
    <meta:user-defined meta:name="DCTERMS.W3CDTF/DCTERMS.available">2020-10-15</meta:user-defined>
    <meta:user-defined meta:name="DCTERMS.W3CDTF/OVERHEIDop.jaargang">2020</meta:user-defined>
    <meta:user-defined meta:name="OVERHEIDop.publicationIssue">266890</meta:user-defined>
    <meta:user-defined meta:name="OVERHEIDop.GmbID/DC.identifier">gmb-2020-266890</meta:user-defined>
    <meta:user-defined meta:name="OVERHEIDop.versieInformatie"/>
  </office:meta>
</office:document-meta>
</file>