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olkakkers 53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oktober 2019. Besluit verzonden op 27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11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6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115-2019</meta:user-defined>
    <dc:language>nl</dc:language>
    <meta:user-defined meta:name="OVERHEID.EPSG28992/DC.spatial">246911 524310</meta:user-defined>
    <meta:user-defined meta:name="DC.title">Dalen - Kolkakkers 53: voor het uitbreiden van de woning (verleend)</meta:user-defined>
    <meta:user-defined meta:name="OVERHEID.PostcodeHuisnummer/OVERHEIDop.postcodeHuisnummer">7751DL 53</meta:user-defined>
    <meta:user-defined meta:name="OVERHEIDop.straatnaam">Kolkakkers</meta:user-defined>
    <meta:user-defined meta:name="OVERHEIDop.woonplaats">D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89</meta:user-defined>
    <meta:user-defined meta:name="OVERHEIDop.GmbID/DC.identifier">gmb-2020-26689</meta:user-defined>
    <meta:user-defined meta:name="OVERHEIDop.versieInformatie"/>
  </office:meta>
</office:document-meta>
</file>