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Veldlaan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/10/2020 hebben we een aanvraag omgevingsvergunning voor het plaatsen van een dakkapel op de voorgevel op Veldlaan 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88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8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8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154 486741</meta:user-defined>
    <meta:user-defined meta:name="DC.title">Aanvraag omgevingsvergunning plaatsen dakkapel Veldlaan 6 Aerdenhout</meta:user-defined>
    <meta:user-defined meta:name="OVERHEID.PostcodeHuisnummer/OVERHEIDop.postcodeHuisnummer">2111VN 6</meta:user-defined>
    <meta:user-defined meta:name="OVERHEIDop.straatnaam">Veldlaan</meta:user-defined>
    <meta:user-defined meta:name="OVERHEIDop.woonplaats">Aerdenhou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87</meta:user-defined>
    <meta:user-defined meta:name="OVERHEIDop.GmbID/DC.identifier">gmb-2020-266887</meta:user-defined>
    <meta:user-defined meta:name="OVERHEIDop.versieInformatie"/>
  </office:meta>
</office:document-meta>
</file>