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kapellen woningen Rijnegomlaan 33 en 3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10/2020 hebben we een aanvraag omgevingsvergunning voor het realiseren van dakkapellen op Rijnegomlaan 33 en 3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84 486364</meta:user-defined>
    <meta:user-defined meta:name="DC.title">Aanvraag omgevingsvergunning realiseren dakkapellen woningen Rijnegomlaan 33 en 31 Aerdenhout</meta:user-defined>
    <meta:user-defined meta:name="OVERHEID.PostcodeHuisnummer/OVERHEIDop.postcodeHuisnummer">2111XM 33</meta:user-defined>
    <meta:user-defined meta:name="OVERHEIDop.straatnaam">Rijnegomlaan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79</meta:user-defined>
    <meta:user-defined meta:name="OVERHEIDop.GmbID/DC.identifier">gmb-2020-266879</meta:user-defined>
    <meta:user-defined meta:name="OVERHEIDop.versieInformatie"/>
  </office:meta>
</office:document-meta>
</file>